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kantoorpand met magazijn en opslagloods, het oprichten van een laadkuil, het aanleggen van parkeerplaatsen en het plaatsen van een hekwerk, Zernikestraat ongenummerd (kadastraal: Zegwaard, sectie E, nummer 2660)  op 15 februari 2022</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mgevingsvergunning ontvangen voorhet bouwen van een kantoorpand met magazijn en opslagloods, het oprichten van een laadkuil, het aanleggen van parkeerplaatsen en het plaatsen van een hekwerk op de locatie Zernikestraat ongenummerd (kadastraal: Zegwaard, sectie E, nummer 2660). De aanvraag is geregistreerd onder zaaknummer 2022-01510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4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rnikestraat ongenummerd (kadastraal: Zegwaard, sectie E, nummer 2660)</meta:user-defined>
    <dc:language>nl</dc:language>
    <meta:user-defined meta:name="OVERHEIDop.locatietype/OVERHEIDop.gebiedsmarkering">Punt</meta:user-defined>
    <meta:user-defined meta:name="DC.title">Ingediende aanvraag omgevingsvergunning voor het bouwen van een kantoorpand met magazijn en opslagloods, het oprichten van een laadkuil, het aanleggen van parkeerplaatsen en het plaatsen van een hekwerk, Zernikestraat ongenummerd (kadastraal: Zegwaard, sectie E, nummer 2660)  op 15 februari 2022</meta:user-defined>
    <meta:user-defined meta:name="DCTERMS.W3CDTF/DCTERMS.available">2022-02-21</meta:user-defined>
    <meta:user-defined meta:name="DCTERMS.W3CDTF/OVERHEIDop.jaargang">2022</meta:user-defined>
    <meta:user-defined meta:name="OVERHEIDop.publicationIssue">74457</meta:user-defined>
    <meta:user-defined meta:name="OVERHEIDop.GmbID/DC.identifier">gmb-2022-74457</meta:user-defined>
    <meta:user-defined meta:name="OVERHEIDop.versieInformatie"/>
  </office:meta>
</office:document-meta>
</file>