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rtog Albrechtstraat 445, 1611GM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is een melding ontvangen waarvoor geen vergunningsplicht geldt voor de locatie Hertog Albrechtstraat 445, 1611GM Bovenkarspel. De melding is geregistreerd onder zaaknummer 2022-00040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445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5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5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ertog Albrechtstraat 445, 1611GM Bovenkarspel</meta:user-defined>
    <dc:language>nl</dc:language>
    <meta:user-defined meta:name="OVERHEIDop.locatietype/OVERHEIDop.gebiedsmarkering">Punt</meta:user-defined>
    <meta:user-defined meta:name="DC.title">Kennisgeving ontvangst melding, Hertog Albrechtstraat 445, 1611GM Bovenkarsp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54</meta:user-defined>
    <meta:user-defined meta:name="OVERHEIDop.GmbID/DC.identifier">gmb-2022-74454</meta:user-defined>
    <meta:user-defined meta:name="OVERHEIDop.versieInformatie"/>
  </office:meta>
</office:document-meta>
</file>