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februari 2022 aanvraag omgevingsvergunning, Hallehuis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februari 2022 voor het bouwen van kindcentrum De Rietpluim aan de Hallehuis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4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1 februari 2022 voor het bouwen van kindcentrum De Rietpluim aan de Hallehuis 2 in Delfzijl.</meta:user-defined>
    <dc:language>nl</dc:language>
    <meta:user-defined meta:name="OVERHEIDop.locatietype/OVERHEIDop.gebiedsmarkering">Adres</meta:user-defined>
    <meta:user-defined meta:name="DC.title">11 februari 2022 aanvraag omgevingsvergunning, Hallehuis 2 in Delfzij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453</meta:user-defined>
    <meta:user-defined meta:name="OVERHEIDop.GmbID/DC.identifier">gmb-2022-74453</meta:user-defined>
    <meta:user-defined meta:name="OVERHEIDop.versieInformatie"/>
  </office:meta>
</office:document-meta>
</file>