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6">
      <text:list-level-style-bullet text:bullet-char="-" text:level="1">
        <style:list-level-properties text:min-label-width="10mm"/>
      </text:list-level-style-bullet>
    </text:list-style>
    <text:list-style style:name="id1-3-2-4-39-1-6-1">
      <text:list-level-style-bullet text:bullet-char="-" text:level="1">
        <style:list-level-properties text:min-label-width="10mm"/>
      </text:list-level-style-bullet>
    </text:list-style>
    <text:list-style style:name="id1-3-2-4-39-1-6-2">
      <text:list-level-style-bullet text:bullet-char="-" text:level="1">
        <style:list-level-properties text:min-label-width="10mm"/>
      </text:list-level-style-bullet>
    </text:list-style>
    <text:list-style style:name="id1-3-2-4-39-1-6-3">
      <text:list-level-style-bullet text:bullet-char="-" text:level="1">
        <style:list-level-properties text:min-label-width="10mm"/>
      </text:list-level-style-bullet>
    </text:list-style>
    <text:list-style style:name="id1-3-2-4-39-1-6-4">
      <text:list-level-style-bullet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Bunschoten’ </text:p>
      <text:section text:name="regeling_id1-3-2" text:style-name="regeling">
        <text:section text:name="aanhef_id1-3-2-1" text:style-name="aanhef">
          <text:section text:name="preambule_id1-3-2-1-1" text:style-name="preambule">
            <text:p text:style-name="al">De raad van de gemeente Bunschoten; </text:p>
            <text:p text:style-name="al">gelezen het voorstel van het college van burgemeester en wethouders van 21 december 2021; </text:p>
            <text:p text:style-name="al">gelet op de artikelen 108 en 149 van de Gemeentewet en afdeling 17.2 van de Omgevingswet; </text:p>
            <text:p text:style-name="al">gezien het advies van de Commissie Ruimtelijke Kwaliteit Bunschoten </text:p>
            <text:p text:style-name="al">besluit vast te stellen de volgende verordening: </text:p>
            <text:p text:style-name="al"/>
            <text:p text:style-name="al">
            <text:span text:style-name="nadrukvet">Verordening op de gemeentelijke adviescommissie ‘Commissie Ruimtelijke Kwaliteit Bunschot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commissie: gemeentelijke adviescommissie als bedoeld in artikel 17.9 van de Omgevingswet, genaamd Commissie Ruimtelijke Kwaliteit Bunschoten; </text:p>
              </text:list-item>
              <text:list-item text:style-override="id1-3-2-2-2-3-2">
                <text:number>b.</text:number>
                <text:p text:style-name="al">wet: de Omgevingswet; </text:p>
              </text:list-item>
              <text:list-item text:style-override="id1-3-2-2-2-3-3">
                <text:number>c.</text:number>
                <text:p text:style-name="al">goede omgevingskwaliteit: hetgeen daaronder wordt verstaan in artikel 1.3 van de wet; </text:p>
              </text:list-item>
              <text:list-item text:style-override="id1-3-2-2-2-3-4">
                <text:number>d.</text:number>
                <text:p text:style-name="al">cultureel erfgoed: cultureel erfgoed als bepaald in artikel 1.1 van de wet met uitzondering van archeologische rijksmonumenten; </text:p>
              </text:list-item>
              <text:list-item text:style-override="id1-3-2-2-2-3-5">
                <text:number>e.</text:number>
                <text:p text:style-name="al">college: college van burgemeesters en wethouders; </text:p>
              </text:list-item>
              <text:list-item text:style-override="id1-3-2-2-2-3-6">
                <text:number>f.</text:number>
                <text:p text:style-name="al">raad: gemeenteraad; </text:p>
              </text:list-item>
              <text:list-item text:style-override="id1-3-2-2-2-3-7">
                <text:number>g.</text:number>
                <text:p text:style-name="al">monumentencommissie: wat in de ‘Erfgoedverordening 2013 gemeente Bunschoten’, de Bouwverordening gemeente Bunschoten (14e wijziging) en in het tijdelijke deel van het omgevingsplan ‘van rechtswege’ wordt verstaan onder de gemeentelijke adviescommissie; </text:p>
              </text:list-item>
              <text:list-item text:style-override="id1-3-2-2-2-3-8">
                <text:number>h.</text:number>
                <text:p text:style-name="al">welstandscommissie: wat in de ‘Erfgoedverordening 2013 gemeente Bunschoten’, de Bouwverordening gemeente Bunschoten (14e wijziging) en in het tijdelijke deel van het omgevingsplan ‘van rechtswege’ wordt verstaan onder de gemeentelijke adviescommissie; </text:p>
              </text:list-item>
              <text:list-item text:style-override="id1-3-2-2-2-3-9">
                <text:number>i.</text:number>
                <text:p text:style-name="al">omgevingsplan: het tijdelijke (van rechtswege) en nieuwe deel van het omgevingsplan zoals bedoeld in artikel 2.4 van de Omgevingswet.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een rijksmonumentenactiviteit met betrekking tot een monument; </text:p>
                      </text:list-item>
                      <text:list-item text:style-override="id1-3-2-2-4-3-3-1-3-2">
                        <text:number>2.</text:number>
                        <text:p text:style-name="al">een omgevingsplanactiviteit die betrekking heeft op een (voorbeschermd) gemeentelijk monument; </text:p>
                      </text:list-item>
                      <text:list-item text:style-override="id1-3-2-2-4-3-3-1-3-3">
                        <text:number>3.</text:number>
                        <text:p text:style-name="al">een omgevingsplanactiviteit die betrekking heeft op het cultureel erfgoed; </text:p>
                      </text:list-item>
                      <text:list-item text:style-override="id1-3-2-2-4-3-3-1-3-4">
                        <text:number>4.</text:number>
                        <text:p text:style-name="al">een omgevingsplanactiviteit in geval de commissie in het omgevingsplan als adviseur is aangewezen; </text:p>
                      </text:list-item>
                      <text:list-item text:style-override="id1-3-2-2-4-3-3-1-3-5">
                        <text:number>5.</text:number>
                        <text:p text:style-name="al">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 </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6">
                    <text:number>f.</text:number>
                    <text:p text:style-name="al">informeert en begeleidt de commissie op verzoek van burgemeester en wethouders planindieners en ontwerpers gedurende het ontwerpproces; </text:p>
                  </text:list-item>
                  <text:list-item text:style-override="id1-3-2-2-4-3-3-7">
                    <text:number>g.</text:number>
                    <text:p text:style-name="al">voert de commissie op verzoek van burgemeester en wethouders vooroverleg met planindieners over een in te dienen aanvraag om een omgevingsvergunning; </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 </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4, en onder b en c.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inimaal 4 en maximaal 6 leden, de secretaris en de voorzitter daaronder begrepen.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 </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 </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 </text:p>
              </text:list-item>
              <text:list-item text:style-override="id1-3-2-2-8-7">
                <text:number>6.</text:number>
                <text:p text:style-name="al">De leden en de plaatsvervangers zijn niet werkzaam onder verantwoordelijkheid van het gemeentebestuur. </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4 jaar worden benoemd. </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worden geschorst en/of ontslagen door de raad wegens ongeschiktheid, onbekwaamheid of op andere zwaarwegende gronden. </text:p>
              </text:list-item>
              <text:list-item text:style-override="id1-3-2-2-9-5">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 </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Het secretariaat van de commissie berust bij Stichting MooiSticht. </text:p>
              </text:list-item>
              <text:list-item text:style-override="id1-3-2-2-10-3">
                <text:number>2.</text:number>
                <text:p text:style-name="al">Het secretariaat voert zijn taken zelfstandig uit en in afstemming met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 </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 </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amp; -tafels, regionaal bouwplanoverleg of enig ander overleg waarin een mandaat voor het nemen van besluiten benodigd is. </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 </text:p>
              </text:list-item>
            </text:list>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commissie kan zich doen bijstaan door andere personen, voor zover dat voor de vervulling van haar taak nodig is. </text:p>
              </text:list-item>
              <text:list-item text:style-override="id1-3-2-2-15-4">
                <text:number>3.</text:number>
                <text:p text:style-name="al">De in het eerste en tweed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p text:style-name="al">In geval burgemeester en wethouders een beschikking geven in afwijking van het door de commissie uitgebrachte advies verzenden zij een afschrift van die beschikking aan de commissie. </text:p>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ijze waarop de agenda openbaar wordt gemaakt en belanghebbenden worden uitgenodigd; </text:p>
                  </text:list-item>
                  <text:list-item text:style-override="id1-3-2-2-18-3-3-2">
                    <text:number>b.</text:number>
                    <text:p text:style-name="al">de vergaderorde en orde van de beraadslaging, waarbij er een onderscheid wordt aangebracht tussen de toelichtende fase en de beraadslagingen; </text:p>
                  </text:list-item>
                  <text:list-item text:style-override="id1-3-2-2-18-3-3-3">
                    <text:number>c.</text:number>
                    <text:p text:style-name="al">de notulering en dossiervorming; </text:p>
                  </text:list-item>
                  <text:list-item text:style-override="id1-3-2-2-18-3-3-4">
                    <text:number>d.</text:number>
                    <text:p text:style-name="al">de wijze waarop de adviezen openbaar worden gemaakt; </text:p>
                  </text:list-item>
                  <text:list-item text:style-override="id1-3-2-2-18-3-3-5">
                    <text:number>e.</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Stichting MooiSticht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meester en wethouders kenbaar te maken tarieven. </text:p>
            <text:p text:style-name="al"/>
          </text:section>
          <text:section text:name="paragraaf_id1-3-2-2-21" text:style-name="paragraaf">
            <text:p text:style-name="paragraaf_kop"><text:span text:style-name="label">Paragraaf</text:span> <text:span text:style-name="nr">7.</text:span> Jaarverslag </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item>
                  <text:list-item text:style-override="id1-3-2-2-22-3-3-2">
                    <text:number>b.</text:number>
                    <text:p text:style-name="al">de wijze waarop uitwerking is gegeven aan de openbaarheid van vergaderen. </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het Raadsbesluit (nr.1016505) d.d.10-12-2015 inzake de overdracht welstandsadvisering WMMN naar Stichting MooiSticht benoemde leden van de gemeentelijke adviescommissie worden geacht te zijn benoemd op grond van dit beslui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Bunschoten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Artikel</text:span> <text:span text:style-name="artikel_kop_nr">17.</text:span> Vervallen regels oude regeling </text:p>
            <text:p text:style-name="al">De regels met betrekking tot de commissie in de artikelen 11, 14 en 15 van de ‘Erfgoedverordening 2013 gemeente Bunschoten’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Commissie Ruimtelijke Kwaliteit Gemeente Bunschoten’. </text:p>
              </text:list-item>
            </text:list>
          </text:section>
        </text:section>
        <text:section text:name="regeling-sluiting_id1-3-2-3" text:style-name="regeling-sluiting">
          <text:section text:name="ondertekening_id1-3-2-3-1">
            <text:p><text:span text:style-name="functie">Aldus vastgesteld in de openbare raadsvergadering van 10 februari 2022.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 </text:p>
          <text:p text:style-name="al"/>
          <text:p text:style-name="al">
          <text:span text:style-name="nadrukvet">Artikelsgewijs </text:span>
        </text:p>
          <text:p text:style-name="al"/>
          <text:p text:style-name="al">
          <text:span text:style-name="nadrukvet">Artikel 1. Definities </text:span>
        </text:p>
          <text:p text:style-name="al">
          <text:span text:style-name="nadrukcur">Commissie </text:span>
        </text:p>
          <text:p text:style-name="al">Dit is de gemeentelijke adviescommissie op grond van artikel 17.9 van de wet. </text:p>
          <text:p text:style-name="al"/>
          <text:p text:style-name="al">
          <text:span text:style-name="nadrukcur">Goede omgevingskwaliteit </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cur">Burgemeester en wethouders </text:span>
        </text:p>
          <text:p text:style-name="al">College van burgemeester en wethouders zoals bepaald in artikel 34, eerste lid van de Gemeentewet. </text:p>
          <text:p text:style-name="al"/>
          <text:p text:style-name="al">
          <text:span text:style-name="nadrukcur">Raad </text:span>
        </text:p>
          <text:p text:style-name="al">In bovenliggende wetgeving is ‘raad’ reeds gedefinieerd. Er zijn echter gemeenten die de raad liever benoemen als ‘gemeenteraad’. </text:p>
          <text:p text:style-name="al"/>
          <text:p text:style-name="al">
          <text:span text:style-name="nadrukcur">Monumentencommissie</text:span>
        </text:p>
          <text:p text:style-name="al">In de ‘Erfgoedverordening 2013 gemeente Bunschoten’, de Bouwverordening gemeente Bunschoten (14e wijziging) en de vigerende wordt nog de term monumentencommissie gehanteerd in plaats van commissie ruimtelijke kwaliteit.</text:p>
          <text:p text:style-name="al"/>
          <text:p text:style-name="al">
          <text:span text:style-name="nadrukcur">Welstandscommissie</text:span>
        </text:p>
          <text:p text:style-name="al">In de ‘Erfgoedverordening 2013 gemeente Bunschoten’, de Bouwverordening gemeente Bunschoten (14e wijziging) en de vigerende bestemmingsplannen wordt nog de term welstandscommissie gehanteerd in plaats van commissie ruimtelijke kwaliteit.</text:p>
          <text:p text:style-name="al"/>
          <text:p text:style-name="al">
          <text:span text:style-name="nadrukcur">Omgevingsplan:</text:span>
        </text:p>
          <text:p text:style-name="al">Gemeenten hebben tot eind 2029 de tijd om het tijdelijk deel van het omgevingsplan en andere regels over de fysieke leefomgeving om te zetten naar een nieuw omgevingsplan.</text:p>
          <text:p text:style-name="al"/>
          <text:p text:style-name="al">
          <text:span text:style-name="nadrukvet">Artikel 2. Taak en werkzaamheden </text:span>
        </text:p>
          <text:p text:style-name="al">
          <text:span text:style-name="nadrukcur">Eerste lid </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 </text:p>
          <text:p text:style-name="al"/>
          <text:p text:style-name="al">
          <text:span text:style-name="nadrukcur">Tweede lid </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list text:style-name="id1-3-2-4-39">
            <text:list-item text:style-override="id1-3-2-4-39-1">
              <text:number>1.</text:number>
              <text:p text:style-name="al">
              <text:span text:style-name="nadrukcur">een rijksmonumentenactiviteit met betrekking tot een monument </text:span>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39-1-6">
                <text:list-item text:style-override="id1-3-2-4-39-1-6-1">
                  <text:number>-</text:number>
                  <text:p text:style-name="al">het voorkomen van ontsiering, beschadiging of sloop van monumenten en archeologische monumenten; </text:p>
                </text:list-item>
                <text:list-item text:style-override="id1-3-2-4-39-1-6-2">
                  <text:number>-</text:number>
                  <text:p text:style-name="al">het voorkomen van verplaatsing van monumenten of een deel daarvan, tenzij dit dringend is vereist is voor het behoud van die monumenten; </text:p>
                </text:list-item>
                <text:list-item text:style-override="id1-3-2-4-39-1-6-3">
                  <text:number>-</text:number>
                  <text:p text:style-name="al">het bevorderen van het gebruik van monumenten, zo nodig door wijziging van die monumenten, rekening houdend met de monumentale waarden; en </text:p>
                </text:list-item>
                <text:list-item text:style-override="id1-3-2-4-39-1-6-4">
                  <text:number>-</text:number>
                  <text:p text:style-name="al">het conserveren en in stand houden van archeologische monumenten, bij voorkeur in situ. </text:p>
                </text:list-item>
              </text:list>
            </text:list-item>
            <text:list-item text:style-override="id1-3-2-4-39-2">
              <text:number/>
              <text:p text:style-name="al">Dit volgt uit artikel 8.80 van het Besluit kwaliteit leefomgeving (hierna: Bkl) dat de beoordelingsregels voor de rijksmonumentenactiviteit bevat. </text:p>
            </text:list-item>
          </text:list>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 </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 </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2013 gemeente Bunschoten</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3 gemeente Bunschoten</text:span> opgenomen vergunningplicht geldt als een verbod op grond van artikel 5.1, eerste lid, aanhef en onder a, van de wet om zonder omgevingsvergunning een omgevingsplanactiviteit te verrichten. </text:p>
          <text:p text:style-name="al"/>
          <text:p text:style-name="al">
          <text:span text:style-name="nadrukcur">3. een omgevingsplanactiviteit die betrekking heeft op cultureel erfgoed </text:span>
        </text:p>
          <text:p text:style-name="al">In principe wordt dit geregeld in het omgevingsplan zoals benoemd bij 4.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 </text:p>
          <text:p text:style-name="al"/>
          <text:p text:style-name="al">
          <text:span text:style-name="nadrukcur">4. een omgevingsplanactiviteit in geval de commissie in het omgevingsplan als adviseur is aangewezen </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
          <text:span text:style-name="nadrukcur">5. een andere activiteit in geval burgemeester en wethouders een advies nodig achten met het oog op het bereiken en in stand houden van een goede omgevingskwaliteit </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 </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 </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
          <text:span text:style-name="nadrukcur">Onderdeel c </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 </text:p>
          <text:p text:style-name="al"/>
          <text:p text:style-name="al">
          <text:span text:style-name="nadrukcur">Onderdeel d </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e </text:span>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79">
            <text:list-item text:style-override="id1-3-2-4-79-1">
              <text:number>-</text:number>
              <text:p text:style-name="al">de aard van de opgave, </text:p>
            </text:list-item>
            <text:list-item text:style-override="id1-3-2-4-79-2">
              <text:number>-</text:number>
              <text:p text:style-name="al">de relevante ontwikkelingen voor de fysieke leefomgeving, en </text:p>
            </text:list-item>
            <text:list-item text:style-override="id1-3-2-4-79-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 </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 </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cur">Onderdeel h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 </text:span>
        </text:p>
          <text:p text:style-name="al">De meeste regels over de fysieke leefomgeving uit de gemeentelijke verordeningen komen niet in het tijdelijke deel van het omgevingsplan. Het gaat bijvoorbeeld om een Ligplaatsenverordening of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 </text:span>
        </text:p>
          <text:p text:style-name="al">Dit artikel sluit aan op de verplichte adviezen op grond van artikel 17.9 van de wet en het op grond van de <text:span text:style-name="nadrukvet">Erfgoedverordening 2013 gemeente Bunschoten</text:span> verplichte advies bij gemeentelijke monumenten. </text:p>
          <text:p text:style-name="al"/>
          <text:p text:style-name="al">
          <text:span text:style-name="nadrukvet">Artikel 4. Samenstelling </text:span>
        </text:p>
          <text:p text:style-name="al">
          <text:span text:style-name="nadrukcur">Eerste lid </text:span>
        </text:p>
          <text:p text:style-name="al">Dit lid geeft invulling aan artikel 17.7, eerste lid, van de wet, waarin is bepaald dat de raad het aantal leden vaststelt. </text:p>
          <text:p text:style-name="al"/>
          <text:p text:style-name="al">
          <text:span text:style-name="nadrukcur">Twee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 </text:span>
        </text:p>
          <text:p text:style-name="al">Dit lid voorziet in de mogelijkheid om burgerleden te benoemen. Voor deze leden geldt de eis van inzicht in maatschappelijke verhoudingen op grond van maatschappelijke kennis en ervaring. </text:p>
          <text:p text:style-name="al"/>
          <text:p text:style-name="al">
          <text:span text:style-name="nadrukcur">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 </text:p>
          <text:p text:style-name="al"/>
          <text:p text:style-name="al">
          <text:span text:style-name="nadrukcur">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cur">Zevende lid </text:span>
        </text:p>
          <text:p text:style-name="al">Dit lid regelt hoe de plaatsvervanging van een commissielid werkt. Hierbij wordt ervan uit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 </text:p>
          <text:p text:style-name="al"/>
          <text:p text:style-name="al">
          <text:span text:style-name="nadrukvet">Artikel 5. Benoeming </text:span>
        </text:p>
          <text:p text:style-name="al">Eerste tot en met tweede lid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 </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Vierde lid </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 </text:p>
          <text:p text:style-name="al"/>
          <text:p text:style-name="al">De wet bepaald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 </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 </text:p>
          <text:p text:style-name="al"/>
          <text:p text:style-name="al">
          <text:span text:style-name="nadrukvet">Artikel 6. Ondersteuning van de commissie </text:span>
        </text:p>
          <text:p text:style-name="al">Ingevolge het eerste lid wordt de commissie bijgestaan door een secretariaat dat berust bij Stichting MooiSticht. Het tweede lid borgt dat het secretariaat zelfstandig kan functioneren maar wel door de belangen van de commissie wordt geleid. </text:p>
          <text:p text:style-name="al"/>
          <text:p text:style-name="al">
          <text:span text:style-name="nadrukvet">Artikel 7. Adviestermijn </text:span>
        </text:p>
          <text:p text:style-name="al">
          <text:span text:style-name="nadrukcur">Eerste en tweede lid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 </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 </text:p>
          <text:p text:style-name="al"/>
          <text:p text:style-name="al">
          <text:span text:style-name="nadrukcur">Derde lid </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 gaat. In de praktijk komt dit zeer zelden voor en zal enig uitstel van de advisering altijd in afstemming met het college plaatsvinden. Mocht het toch onverhoopt voorkomen, dan dient dit artikel als achtervang. </text:p>
          <text:p text:style-name="al"/>
          <text:p text:style-name="al">
          <text:span text:style-name="nadrukvet">Artikel 8. Beraadslaging en standpuntbepaling </text:span>
        </text:p>
          <text:p text:style-name="al">
          <text:span text:style-name="nadrukcur">Eerste lid </text:span>
        </text:p>
          <text:p text:style-name="al">Dit lid is een nadere regeling van uitwerking van de wettelijke eis van openbaarheid als bedoeld in artikel 17.9, vijfde lid, van de wet. </text:p>
          <text:p text:style-name="al"/>
          <text:p text:style-name="al">
          <text:span text:style-name="nadrukcur">Tweede lid </text:span>
        </text:p>
          <text:p text:style-name="al">Uit artikel 4:7 van de Awb volgt de beperkte verplichting dat de mogelijkheid tot toelichting van een plan ten overstaan van de commissie dient te worden geboden aan de aanvrager van de omgevingsvergunning. Anderen hebben geen spreekrecht.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 </text:span>
        </text:p>
          <text:p text:style-name="al">Dit lid ziet erop toe dat in de vergadering voldoende leden aanwezig zijn die mogen mee besluiten, zodat een deskundig oordeel kan worden gevormd. De voorzitter is onafhankelijk en neemt niet deel aan de besluitvorming anders dan in zijn rol als voorzitter van de vergadering.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 </text:p>
          <text:p text:style-name="al"/>
          <text:p text:style-name="al">
          <text:span text:style-name="nadrukcur">Vierde lid </text:span>
        </text:p>
          <text:p text:style-name="al">Met deze bepaling wordt verstrengeling van belangen tegengegaan. </text:p>
          <text:p text:style-name="al"/>
          <text:p text:style-name="al">
          <text:span text:style-name="nadrukcur">Vijfde lid </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 </text:span>
        </text:p>
          <text:p text:style-name="al">
          <text:span text:style-name="nadrukcur">Eerste en tweede lid </text:span>
        </text:p>
          <text:p text:style-name="al">Dit artikel geeft de mogelijkheid om de advisering namens de commissie over te laten aan een of meer leden, de secretaris of ander daartoe aangewezen personen. De commissie blijft verantwoordelijk voor het advies. In het tweede lid is extra verduidelijkt dat deze persoon of personen ook de commissie in volmacht kunnen vertegenwoordigen bij integrale overleggen en afstemmingen met andere disciplines. </text:p>
          <text:p text:style-name="al"/>
          <text:p text:style-name="al">
          <text:span text:style-name="nadrukcur">Derde lid </text:span>
        </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 </text:span>
        </text:p>
          <text:p text:style-name="al">
          <text:span text:style-name="nadrukcur">Eerste lid </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
          <text:span text:style-name="nadrukcur">Tweede lid </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
          <text:span text:style-name="nadrukcur">Eerste lid </text:span>
        </text:p>
          <text:p text:style-name="al">De commissie stelt een reglement van orde vast. </text:p>
          <text:p text:style-name="al"/>
          <text:p text:style-name="al">
          <text:span text:style-name="nadrukcur">Tweede lid </text:span>
        </text:p>
          <text:p text:style-name="al">Dit lid geeft aan welke onderwerpen in ieder geval in het reglement van orde worden opgenomen. </text:p>
          <text:p text:style-name="al"/>
          <text:p text:style-name="al">
          <text:span text:style-name="nadrukcur">Derde lid </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Artikel 14. Vergoeding </text:span>
        </text:p>
          <text:p text:style-name="al">Dit artikel regelt de vergoeding die de leden en de adviseurs, als bedoeld in artikel 10, tweede lid, ontvangen. Dit kan op basis van een gemeentelijke vergoedingsregeling zijn, of van een overeenkomst met een adviesorganisatie.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Artikel 16. Overgangsrecht </text:span>
        </text:p>
          <text:p text:style-name="al">
          <text:span text:style-name="nadrukcur">Eerste lid </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 </text:span>
        </text:p>
          <text:p text:style-name="al">Dit lid regelt dat aanvragen ingediend voor het inwerkingtreden van deze verordening volgens het oude recht door de commissie worden afgedaan. </text:p>
          <text:p text:style-name="al"/>
          <text:p text:style-name="al">
          <text:span text:style-name="nadrukvet">Artikel 17. Vervallen regels oude regeling </text:span>
        </text:p>
          <text:p text:style-name="al">Alleen de regels met betrekking tot de commissies in de <text:span text:style-name="nadrukvet">Erfgoedverordening 2013 gemeente Bunschoten</text:span> vervallen op grond van dit lid. </text:p>
          <text:p text:style-name="al"/>
          <text:p text:style-name="al">
          <text:span text:style-name="nadrukvet">Artikel 18. Inwerkingtreding en citeertitel </text:span>
        </text:p>
          <text:p text:style-name="al">Dit artikel bepaalt het tijdstip van inwerkingtreding en de citeertitel van 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44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op de gemeentelijke adviescommissie ‘Commissie Ruimtelijke Kwaliteit Gemeente Bunschoten’</meta:user-defined>
    <dc:language>nl</dc:language>
    <meta:user-defined meta:name="OVERHEIDop.locatietype/OVERHEIDop.gebiedsmarkering">Gemeente</meta:user-defined>
    <meta:user-defined meta:name="DC.title">Verordening op de gemeentelijke adviescommissie ‘Commissie Ruimtelijke Kwaliteit Bunschoten’</meta:user-defined>
    <meta:user-defined meta:name="DCTERMS.W3CDTF/DCTERMS.available">2022-02-21</meta:user-defined>
    <meta:user-defined meta:name="DCTERMS.W3CDTF/OVERHEIDop.jaargang">2022</meta:user-defined>
    <meta:user-defined meta:name="OVERHEIDop.publicationIssue">74443</meta:user-defined>
    <meta:user-defined meta:name="OVERHEIDop.betreftRegeling">CVDR673120_1</meta:user-defined>
    <meta:user-defined meta:name="xs:date/OVERHEIDop.startdatum">2022-10-01</meta:user-defined>
    <meta:user-defined meta:name="OVERHEIDop.GmbID/DC.identifier">gmb-2022-74443</meta:user-defined>
    <meta:user-defined meta:name="OVERHEIDop.versieInformatie"/>
  </office:meta>
</office:document-meta>
</file>