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t/m 27 februari 2022 Carnaval 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voor een evenementenvergunning op locatie Kapelstraat 1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5 t/m 27 februari 2022 Carnaval Boerdonk</text:p>
            <text:p text:style-name="common-al">Locatie: Kapelstraat 1 te Erp</text:p>
            <text:p text:style-name="common-al">Zaaknummer: VEV-2022-023</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43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3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3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t/m 27 februari 2022 Carnaval Boerdonk</meta:user-defined>
    <meta:user-defined meta:name="DCTERMS.W3CDTF/DCTERMS.available">2022-02-21</meta:user-defined>
    <meta:user-defined meta:name="DCTERMS.W3CDTF/OVERHEIDop.jaargang">2022</meta:user-defined>
    <meta:user-defined meta:name="OVERHEIDop.publicationIssue">74438</meta:user-defined>
    <meta:user-defined meta:name="OVERHEIDop.GmbID/DC.identifier">gmb-2022-74438</meta:user-defined>
    <meta:user-defined meta:name="OVERHEIDop.versieInformatie"/>
  </office:meta>
</office:document-meta>
</file>