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nweg nabij nr. 1 te Luttelgeest (kadastraal perceel G 2706): het bouwen van een foliekas (boogk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is een aanvraag om omgevingsvergunning binnen gekomen voor deze locatie. De aanvraag is geregistreerd onder zaaknummer HZ_WABO 2022-026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443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3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3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loemenweg nabij nr. 1 te Luttelgeest (kadastraal perceel G 2706): omgevingsvergunning   het bouwen van een foliekas (boogkas).</meta:user-defined>
    <dc:language>nl</dc:language>
    <meta:user-defined meta:name="OVERHEIDop.locatietype/OVERHEIDop.gebiedsmarkering">Punt</meta:user-defined>
    <meta:user-defined meta:name="DC.title">Bloemenweg nabij nr. 1 te Luttelgeest (kadastraal perceel G 2706): het bouwen van een foliekas (boogkas)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436</meta:user-defined>
    <meta:user-defined meta:name="OVERHEIDop.GmbID/DC.identifier">gmb-2022-74436</meta:user-defined>
    <meta:user-defined meta:name="OVERHEIDop.versieInformatie"/>
  </office:meta>
</office:document-meta>
</file>