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urgemeester van de Veerdonkstraat 3, 5473 GT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02-2022</text:p>
            <text:p text:style-name="common-al"/>
            <text:p text:style-name="common-al">Het uitbreiden van de woning dmv aan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442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2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2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Burgemeester van de Veerdonkstraat 3, 5473 GT te Heeswijk-Dinth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426</meta:user-defined>
    <meta:user-defined meta:name="OVERHEIDop.GmbID/DC.identifier">gmb-2022-74426</meta:user-defined>
    <meta:user-defined meta:name="OVERHEIDop.versieInformatie"/>
  </office:meta>
</office:document-meta>
</file>