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388559)aan Borgstuk 48, 8162JR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Borgstuk 48, 8162JR Epe. </text:p>
            <text:p text:style-name="common-al">Datum aanvraag:  16-02-2022</text:p>
            <text:p text:style-name="common-al">Zaaknummer : 38855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442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2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2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875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dakkapel(388559)aan Borgstuk 48, 8162JR Epe</meta:user-defined>
    <meta:user-defined meta:name="DCTERMS.W3CDTF/DCTERMS.available">2022-02-21</meta:user-defined>
    <meta:user-defined meta:name="DCTERMS.W3CDTF/OVERHEIDop.jaargang">2022</meta:user-defined>
    <meta:user-defined meta:name="OVERHEIDop.publicationIssue">74420</meta:user-defined>
    <meta:user-defined meta:name="OVERHEIDop.GmbID/DC.identifier">gmb-2022-74420</meta:user-defined>
    <meta:user-defined meta:name="OVERHEIDop.versieInformatie"/>
  </office:meta>
</office:document-meta>
</file>