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okter Boutkanstraat 10, 5473 AK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-02-2022</text:p>
            <text:p text:style-name="common-al"/>
            <text:p text:style-name="common-al">Het verbouwen/uitbreiden van de woning en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3 febr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441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1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1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Dokter Boutkanstraat 10, 5473 AK te Heeswijk-Dinther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416</meta:user-defined>
    <meta:user-defined meta:name="OVERHEIDop.GmbID/DC.identifier">gmb-2022-74416</meta:user-defined>
    <meta:user-defined meta:name="OVERHEIDop.versieInformatie"/>
  </office:meta>
</office:document-meta>
</file>