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Beechavenue, Schiphol-Rijk - het verleggen van een gas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ggen van een gasleiding op de locatie kadastraal bekend als gemeente HLM03 sectie AK nummers 2736, 2737 en 3377, nabij Beechavenue te SchipholRijk te gemeente Haarlemmermeer. Datum besluit: 14 februari 2022 Aanvrager: Gasunie Transport Services B.V. Zaaknummer: 108282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5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40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0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0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561</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Beechavenue, Schiphol-Rijk - het verleggen van een gasleiding</meta:user-defined>
    <meta:user-defined meta:name="OVERHEIDop.datumEindeReactietermijn">2022-03-29</meta:user-defined>
    <meta:user-defined meta:name="OVERHEIDop.terinzageleggingBG">https://mozardloket.odnzkg.nl/mozard/!suite42.scherm1260?mObj=1283561</meta:user-defined>
    <meta:user-defined meta:name="DCTERMS.W3CDTF/DCTERMS.available">2022-02-21</meta:user-defined>
    <meta:user-defined meta:name="DCTERMS.W3CDTF/OVERHEIDop.jaargang">2022</meta:user-defined>
    <meta:user-defined meta:name="OVERHEIDop.publicationIssue">74406</meta:user-defined>
    <meta:user-defined meta:name="OVERHEIDop.GmbID/DC.identifier">gmb-2022-74406</meta:user-defined>
    <meta:user-defined meta:name="OVERHEIDop.versieInformatie"/>
  </office:meta>
</office:document-meta>
</file>