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realiseren aanbouw aan voorzijde en dakkapel aan achterzijde woning, Elzenlaan 39 8024ZG Zwolle [Zaaknummer 0193ESUITE258142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581422021</text:p>
            <text:p text:style-name="common-al">Verzenddatum besluit: 15-02-2022</text:p>
            <text:p text:style-name="common-al">Locatie: Elzenlaan 39 8024ZG Zwolle</text:p>
            <text:p text:style-name="common-al">Projectomschrijving: het realiseren van een aanbouw aan de voorzijde en een dakkapel aan de achterzijde van de woning</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4404</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404</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404</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581422021</meta:user-defined>
    <meta:user-defined meta:name="DCTERMS.abstract">het realiseren van een aanbouw aan de voorzijde en een dakkapel aan de achterzijde van de woning</meta:user-defined>
    <dc:language>nl</dc:language>
    <meta:user-defined meta:name="OVERHEIDop.locatietype/OVERHEIDop.gebiedsmarkering">Punt</meta:user-defined>
    <meta:user-defined meta:name="DC.title">Verleende omgevingsvergunning met reguliere procedure, realiseren aanbouw aan voorzijde en dakkapel aan achterzijde woning, Elzenlaan 39 8024ZG Zwolle [Zaaknummer 0193ESUITE2581422021]</meta:user-defined>
    <meta:user-defined meta:name="DCTERMS.W3CDTF/DCTERMS.available">2022-02-21</meta:user-defined>
    <meta:user-defined meta:name="DCTERMS.W3CDTF/OVERHEIDop.jaargang">2022</meta:user-defined>
    <meta:user-defined meta:name="OVERHEIDop.publicationIssue">74404</meta:user-defined>
    <meta:user-defined meta:name="OVERHEIDop.GmbID/DC.identifier">gmb-2022-74404</meta:user-defined>
    <meta:user-defined meta:name="OVERHEIDop.versieInformatie"/>
  </office:meta>
</office:document-meta>
</file>