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februari 2022 aanvraag omgevingsvergunning, Korenhornsterweg 2 in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februari 2022 voor het bouwen van een veldschuur aan de Korenhornsterweg 2 in Godlinz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440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0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0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5 februari 2022 voor het bouwen van een veldschuur aan de Korenhornsterweg 2 in Godlinze.</meta:user-defined>
    <dc:language>nl</dc:language>
    <meta:user-defined meta:name="OVERHEIDop.locatietype/OVERHEIDop.gebiedsmarkering">Adres</meta:user-defined>
    <meta:user-defined meta:name="DC.title">15 februari 2022 aanvraag omgevingsvergunning, Korenhornsterweg 2 in Godlinz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403</meta:user-defined>
    <meta:user-defined meta:name="OVERHEIDop.GmbID/DC.identifier">gmb-2022-74403</meta:user-defined>
    <meta:user-defined meta:name="OVERHEIDop.versieInformatie"/>
  </office:meta>
</office:document-meta>
</file>