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maatwerkvoorschriften voor Maatwerkvoorschiften geluid - Kievitsweg 1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, gelet op artikel 2.20, lid 1 van het Activiteitenbesluit milieubeheer en artikel 8.42 van de Wet milieubeheer, om maatwerkvoorschriften voor geluid op te leggen aan:</text:p>
            <text:p text:style-name="common-al"/>
            <text:p text:style-name="common-al">- de (milieu-)inrichting op Kievitsweg 13 in Grijpskerk.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ligt vanaf de dag na publicatie 6 weken tijdens openingstijden voor een ieder ter inzage bij het Klant Contact Centrum (KCC), locatie gemeentehuis Zuidhorn (Hooiweg 9)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Informatie</text:span>
          </text:p>
            <text:p text:style-name="last-al">Voor nadere informatie kunt u contact opnemen met Gemeente Westerkwartier, via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4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maatwerkvoorschriften voor Maatwerkvoorschiften geluid - Kievitsweg 13 in Grijpsker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01</meta:user-defined>
    <meta:user-defined meta:name="OVERHEIDop.GmbID/DC.identifier">gmb-2022-74401</meta:user-defined>
    <meta:user-defined meta:name="OVERHEIDop.versieInformatie"/>
  </office:meta>
</office:document-meta>
</file>