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unter 14, 3123B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locatie Punter 14, 3123BM te Schiedam. De aanvraag is geregistreerd onder zaaknummer 21OMGS461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unter 14, 3123BM te Schie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744</meta:user-defined>
    <meta:user-defined meta:name="OVERHEIDop.GmbID/DC.identifier">gmb-2022-744</meta:user-defined>
    <meta:user-defined meta:name="OVERHEIDop.versieInformatie"/>
  </office:meta>
</office:document-meta>
</file>