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4063, Burgemeester Bloemersstraa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rgemeester Bloemersstraat in Borculo , het vervangen van een duiker door een brug en plaatsen van een steiger 2021-004063 Beslistermijn tot 31 maart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3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Bloemersstraat in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4063, Burgemeester Bloemersstraat Borcu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99</meta:user-defined>
    <meta:user-defined meta:name="OVERHEIDop.GmbID/DC.identifier">gmb-2022-74399</meta:user-defined>
    <meta:user-defined meta:name="OVERHEIDop.versieInformatie"/>
  </office:meta>
</office:document-meta>
</file>