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oie Vrouwenweg 43 7603PA Almelo, Z/22/126362, het plaatsen van een stacaravan Mooie Vrouwenweg 4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39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62</meta:user-defined>
    <meta:user-defined meta:name="DCTERMS.abstract">het plaatsen van een stacaravan Mooie Vrouwenweg 43 te Almelo</meta:user-defined>
    <dc:language>nl</dc:language>
    <meta:user-defined meta:name="OVERHEIDop.locatietype/OVERHEIDop.gebiedsmarkering">Punt</meta:user-defined>
    <meta:user-defined meta:name="DC.title">Ingediende aanvraag omgevingsvergunning, Mooie Vrouwenweg 43 7603PA Almelo, Z/22/126362, het plaatsen van een stacaravan Mooie Vrouwenweg 43 te Alme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98</meta:user-defined>
    <meta:user-defined meta:name="OVERHEIDop.GmbID/DC.identifier">gmb-2022-74398</meta:user-defined>
    <meta:user-defined meta:name="OVERHEIDop.versieInformatie"/>
  </office:meta>
</office:document-meta>
</file>