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 balkon slaapkamer aan de voorzijde, Hermelijnvlinder 18 2317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957</text:p>
            <text:p text:style-name="common-al">Ingekomen: 10-01-2022 00:00</text:p>
            <text:p text:style-name="common-al">Datum besluit: 17-02-2022</text:p>
            <text:p text:style-name="common-al">Locatie: Hermelijnvlinder 18 2317KC Leiden</text:p>
            <text:p text:style-name="common-al">Projectomschrijving: uitbouw balkon slaapkamer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39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9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9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4957</meta:user-defined>
    <meta:user-defined meta:name="DCTERMS.abstract">uitbouw balkon slaapkamer aan de voorzijde</meta:user-defined>
    <dc:language>nl</dc:language>
    <meta:user-defined meta:name="OVERHEIDop.locatietype/OVERHEIDop.gebiedsmarkering">Punt</meta:user-defined>
    <meta:user-defined meta:name="DC.title">Verleende omgevingsvergunning, uitbouw balkon slaapkamer aan de voorzijde, Hermelijnvlinder 18 2317KC Leiden</meta:user-defined>
    <meta:user-defined meta:name="DCTERMS.W3CDTF/DCTERMS.available">2022-03-03</meta:user-defined>
    <meta:user-defined meta:name="DCTERMS.W3CDTF/OVERHEIDop.jaargang">2022</meta:user-defined>
    <meta:user-defined meta:name="OVERHEIDop.externeBijlage">LEIDEN_202201_GFO_ZAKEN_789040_6642783_16418313...|exb-2022-10206</meta:user-defined>
    <meta:user-defined meta:name="OVERHEIDop.publicationIssue">74397</meta:user-defined>
    <meta:user-defined meta:name="OVERHEIDop.GmbID/DC.identifier">gmb-2022-74397</meta:user-defined>
    <meta:user-defined meta:name="OVERHEIDop.versieInformatie"/>
  </office:meta>
</office:document-meta>
</file>