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Nieuwe Markt 21 (zaaknummer 0193ESUITE19348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1934842021, <text:span text:style-name="nadrukvet">Nieuwe Markt 21,</text:span> voor het veranderen van een restaurant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439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9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9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Nieuwe Markt 21 (zaaknummer 0193ESUITE1934842021)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396</meta:user-defined>
    <meta:user-defined meta:name="OVERHEIDop.GmbID/DC.identifier">gmb-2022-74396</meta:user-defined>
    <meta:user-defined meta:name="OVERHEIDop.versieInformatie"/>
  </office:meta>
</office:document-meta>
</file>