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uisch Hoflaan 5  5872BB Broek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met zaaknummer WABO-2022-0012 voor plaatsen van een schutting op locatie Luisch Hoflaan 5 5872BB Broekhuizen.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College van burgemeester en wethouders van Horst aan de Maas, Postbus 6005, 5960 AA Horst. De termijn voor het indienen van een bezwaar start op 17 februari 2022en bedraagt 6 weken. Voor meer informatie over de procedure kunt u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438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8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8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uisch Hoflaan 5  5872BB Broekhuizen</meta:user-defined>
    <dc:language>nl</dc:language>
    <meta:user-defined meta:name="OVERHEIDop.locatietype/OVERHEIDop.gebiedsmarkering">Punt</meta:user-defined>
    <meta:user-defined meta:name="DC.title">Kennisgeving besluit op aanvraag beschikking, Luisch Hoflaan 5  5872BB Broekhuizen</meta:user-defined>
    <meta:user-defined meta:name="DCTERMS.W3CDTF/DCTERMS.available">2022-02-21</meta:user-defined>
    <meta:user-defined meta:name="DCTERMS.W3CDTF/OVERHEIDop.jaargang">2022</meta:user-defined>
    <meta:user-defined meta:name="OVERHEIDop.publicationIssue">74387</meta:user-defined>
    <meta:user-defined meta:name="OVERHEIDop.GmbID/DC.identifier">gmb-2022-74387</meta:user-defined>
    <meta:user-defined meta:name="OVERHEIDop.versieInformatie"/>
  </office:meta>
</office:document-meta>
</file>