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De Haal ( vervangen onderbouw (brug 42 De Ha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21omg0469</text:p>
            <text:p text:style-name="common-al">Ons kenmerk:2021omg068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text:span text:style-name="nadrukvet"/>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8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en reguliere procedure: De Haal ( vervangen onderbouw (brug 42 De Haal)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86</meta:user-defined>
    <meta:user-defined meta:name="OVERHEIDop.GmbID/DC.identifier">gmb-2022-74386</meta:user-defined>
    <meta:user-defined meta:name="OVERHEIDop.versieInformatie"/>
  </office:meta>
</office:document-meta>
</file>