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embrandtlaan 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ntheffing tijdelijk gebruik gemeentegrond op locatie Rembrandtlaan 70 te Veghel. De aangevraagde ontheffing is <text:span text:style-name="nadrukvet">verleend</text:span>.</text:p>
            <text:p text:style-name="common-al">
            <text:span text:style-name="nadrukvet">Gegevens aanvraag</text:span>
          </text:p>
            <text:p text:style-name="common-al">Omschrijving: {gebruik gemeenten grond van 28 maart en 10 april 2022 - Goede Doelen Week Veghel</text:p>
            <text:p text:style-name="common-al">Locatie: Rembrandtlaan 70 te Veghel</text:p>
            <text:p text:style-name="common-al">Zaaknummer: OTG-2022-007</text:p>
            <text:p text:style-name="common-al">Datum / Periode: 28 maart en 10 april 2022 - Goede Doelen Week Veghel</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Rembrandtlaan 70 te Veghel</meta:user-defined>
    <meta:user-defined meta:name="DCTERMS.W3CDTF/DCTERMS.available">2022-02-21</meta:user-defined>
    <meta:user-defined meta:name="DCTERMS.W3CDTF/OVERHEIDop.jaargang">2022</meta:user-defined>
    <meta:user-defined meta:name="OVERHEIDop.publicationIssue">74385</meta:user-defined>
    <meta:user-defined meta:name="OVERHEIDop.GmbID/DC.identifier">gmb-2022-74385</meta:user-defined>
    <meta:user-defined meta:name="OVERHEIDop.versieInformatie"/>
  </office:meta>
</office:document-meta>
</file>