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februari 2022 tm 26 februari 2022 overkapping tijdens carnav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voor een evenementenvergunning op locatie De Voortstraat te Veghel.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25 februari 2022 tm 26 februari 2022 overkapping tijdens carnaval</text:p>
            <text:p text:style-name="common-al">Locatie: De Voortstraat te Veghel</text:p>
            <text:p text:style-name="common-al">Zaaknummer: VEV-2021-150</text:p>
            <text:p text:style-name="common-al">
            <text:span text:style-name="nadrukvet">Bezwaar en voorlopige voorziening</text:span>
          </text:p>
            <text:p text:style-name="common-al">Tegen dit besluit kunnen belanghebbenden op grond van de Algemene wet bestuursrecht binnen zes weken vanaf 18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37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7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7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5 februari 2022 tm 26 februari 2022 overkapping tijdens carnaval</meta:user-defined>
    <meta:user-defined meta:name="DCTERMS.W3CDTF/DCTERMS.available">2022-02-21</meta:user-defined>
    <meta:user-defined meta:name="DCTERMS.W3CDTF/OVERHEIDop.jaargang">2022</meta:user-defined>
    <meta:user-defined meta:name="OVERHEIDop.publicationIssue">74377</meta:user-defined>
    <meta:user-defined meta:name="OVERHEIDop.GmbID/DC.identifier">gmb-2022-74377</meta:user-defined>
    <meta:user-defined meta:name="OVERHEIDop.versieInformatie"/>
  </office:meta>
</office:document-meta>
</file>