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Steunmaatregelen Coronacrisis 2022</text:p>
      <text:section text:name="regeling_id1-3-2" text:style-name="regeling">
        <text:section text:name="aanhef_id1-3-2-1" text:style-name="aanhef">
          <text:section text:name="preambule_id1-3-2-1-1" text:style-name="preambule">
            <text:p text:style-name="al">Op 26 januari 2016 heeft de raad van Zuidplas de Nota Subsidiebeleid 2016 vastgesteld. In lijn hiermee heeft de raad op 8 maart 2016 de Algemene Subsidieverordening Zuidplas 2016 (hierna te noemen: ASV) vastgesteld. De ASV bevat procedurele voorschriften die van toepassing zijn bij de subsidieverlening. De ASV geeft het college van Zuidplas de mogelijkheid om ter uitwerking van de ASV uitvoeringsregelingen vast te stellen. </text:p>
            <text:p text:style-name="al"/>
            <text:p text:style-name="al">In deze uitvoeringsregeling zijn regels opgenomen die gelden voor:</text:p>
            <text:list text:style-name="id1-3-2-1-1-4">
              <text:list-item text:style-override="id1-3-2-1-1-4-1">
                <text:number>1.</text:number>
                <text:p text:style-name="al">aanvragen die gedaan worden voor financiële steun door organisaties en instellingen zonder winstoogmerk en met een werkveld in de gemeente Zuidplas, om de gevolgen van de epidemie coronavirus (covid-19) voor deze organisaties en instellingen binnen de gemeente Zuidplas te beperken </text:p>
              </text:list-item>
              <text:list-item text:style-override="id1-3-2-1-1-4-2">
                <text:number>2.</text:number>
                <text:p text:style-name="al">aanvragen die gedaan worden voor het organiseren van activiteiten die ertoe moeten bijdragen dat de gevolgen van de coronacrisis voor organisaties, instellingen en ondernemingen en ingezetenen binnen de gemeente Zuidplas worden beperkt. </text:p>
                <text:p text:style-name="al">Te denken valt aan activiteiten om ledenbehoud te bevorderen of om leden/inwoners een alternatief te bieden voor de activiteiten die door de corona-crisis niet kunnen plaatsvin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Algemene subsidieverordening 2016 gemeente Zuidplas;</text:p>
              </text:list-item>
              <text:list-item text:style-override="id1-3-2-2-1-2-2">
                <text:number>b.</text:number>
                <text:p text:style-name="al">Awb: Algemene Wet bestuursrecht;</text:p>
              </text:list-item>
              <text:list-item text:style-override="id1-3-2-2-1-2-3">
                <text:number>c.</text:number>
                <text:p text:style-name="al">college: het college en burgemeester van de gemeente Zuidplas;</text:p>
              </text:list-item>
              <text:list-item text:style-override="id1-3-2-2-1-2-4">
                <text:number>d.</text:number>
                <text:p text:style-name="al">coronacrisis: ontstane crisis door de uitbraak van de infectieziekte COVID-19 en de gevolgen door genomen maatregelen ter voorkoming van verdere verspreiding van het corona-virus;</text:p>
              </text:list-item>
              <text:list-item text:style-override="id1-3-2-2-1-2-5">
                <text:number>e.</text:number>
                <text:p text:style-name="al">(Individueel) commercieel oogmerk: met het doel om geld te verdienen voor een (individuele) eigen onderneming;</text:p>
              </text:list-item>
              <text:list-item text:style-override="id1-3-2-2-1-2-6">
                <text:number>f.</text:number>
                <text:p text:style-name="al">Regeling: Uitvoeringsregeling Subsidie Steunmaatregelen coronacrisis 2022.</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 Regeling is enkel van toepassing op de verstrekkingen van</text:p>
            <text:p text:style-name="al">subsidies voor de in artikel 3 van de bedoelde aanvragen.</text:p>
          </text:section>
          <text:section text:name="artikel_id1-3-2-2-3" text:style-name="artikel">
            <text:p text:style-name="artikel_kop_titel"><text:span text:style-name="artikel_kop_label">Artikel</text:span> <text:span text:style-name="artikel_kop_nr">3</text:span> Eénmalige tegemoetkoming en activiteitensubsidie </text:p>
            <text:list text:style-name="id1-3-2-2-3-2">
              <text:list-item text:style-override="id1-3-2-2-3-2">
                <text:number>1.</text:number>
                <text:p text:style-name="al">Organisaties en instellingen welke zijn gevestigd in de gemeente Zuidplas en/of waarvan het werkveld zich in Zuidplas bevindt, kunnen voor een éénmalige tegemoetkoming in aanmerking komen om de gevolgen van de coronacrisis voor de aanvrager te beperken in die zin dat deze tegemoetkoming bijdraagt aan het voorbestaan van de aanvrager.</text:p>
              </text:list-item>
              <text:list-item text:style-override="id1-3-2-2-3-3">
                <text:number>2.</text:number>
                <text:p text:style-name="al">Organisaties, instellingen én ondernemingen welke gevestigd zijn in de gemeente Zuidplas en/of waarvan het werkveld zich in Zuidplas bevindt kunnen in aanmerking komen voor een activiteitensubsidie. De te organiseren activiteiten dienen tot gevolg te hebben dat de gevolgen van de coronacrisis voor de ingezetene van de gemeente Zuidplas worden verlicht en/of beperkt. Het bepaalde in artikel 1, sub h van de ASV is niet van toepassing.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subsidieaanvraag wordt schriftelijk ingediend bij het college. </text:p>
              </text:list-item>
              <text:list-item text:style-override="id1-3-2-2-4-3">
                <text:number>2.</text:number>
                <text:p text:style-name="al">Het college stelt voor het indienen van een subsidieaanvraag een aanvraagformulier vast.</text:p>
              </text:list-item>
              <text:list-item text:style-override="id1-3-2-2-4-4">
                <text:number>3.</text:number>
                <text:p text:style-name="al">De aanvraag op grond van artikel 3, lid 1 van de Regeling bevat naast een volledig ingevuld aanvraagformulier, een onderbouwing met toelichting waaruit blijkt dat een financiële tegemoetkoming noodzakelijk is voor het voorbestaan van de aanvrager in 2022</text:p>
              </text:list-item>
              <text:list-item text:style-override="id1-3-2-2-4-5">
                <text:number>4.</text:number>
                <text:p text:style-name="al">De aanvraag op grond van artikel 3, lid 2 van de Regeling bevat naast een volledig ingevuld aanvraagformulier, een omschrijving van de te organiseren activiteiten en een begroting. </text:p>
              </text:list-item>
              <text:list-item text:style-override="id1-3-2-2-4-6">
                <text:number>5.</text:number>
                <text:p text:style-name="al">Nu deze Regeling een vangnetregeling is dient de aanvrager alle aanvragen en toegekende steun vanuit het Rijk of anderszins die verband houdt met de coronacrisis, zoals de NOW-regeling, TOGS, TOZO en dergelijken te overleggen. Alle gegevens en bescheiden met betrekking tot aanvragen dienen te worden overgelegd ook indien de aanvraag is afgewezen.</text:p>
              </text:list-item>
            </text:list>
          </text:section>
          <text:section text:name="artikel_id1-3-2-2-5" text:style-name="artikel">
            <text:p text:style-name="artikel_kop_titel"><text:span text:style-name="artikel_kop_label">Artikel</text:span> <text:span text:style-name="artikel_kop_nr">5</text:span> Aanvraagtermijn</text:p>
            <text:p text:style-name="al">Een ontvankelijke aanvraag voor subsidie op grond van deze Regeling wordt in eerste instantie uiterlijk 15 maart 2022 ingediend (eerste tranche). </text:p>
            <text:p text:style-name="al">Indien het subsidieplafond nog niet is bereikt kan alsnog een aanvraag worden ingediend voor 1 juni 2022 (tweede tranche).</text:p>
          </text:section>
          <text:section text:name="artikel_id1-3-2-2-6" text:style-name="artikel">
            <text:p text:style-name="artikel_kop_titel"><text:span text:style-name="artikel_kop_label">Artikel</text:span> <text:span text:style-name="artikel_kop_nr">6</text:span> Beslistermijn. </text:p>
            <text:p text:style-name="al">Het college beslist binnen 13 weken nadat de ontvankelijke aanvraag is ingediend. </text:p>
          </text:section>
          <text:section text:name="artikel_id1-3-2-2-7" text:style-name="artikel">
            <text:p text:style-name="artikel_kop_titel"><text:span text:style-name="artikel_kop_label">Artikel</text:span> <text:span text:style-name="artikel_kop_nr">7</text:span> Aanvullende weigeringsgronden</text:p>
            <text:p text:style-name="al">Onverminderd het bepaalde titel 4.2 van de Awb en artikel 9 van de ASV kan het college de subsidie weigeren: </text:p>
            <text:list text:style-name="id1-3-2-2-7-3">
              <text:list-item text:style-override="id1-3-2-2-7-3-1">
                <text:number>a.</text:number>
                <text:p text:style-name="al">als de activiteiten als bedoeld in artikel 3, lid 2 van de Regeling niet of niet in overwegende mate gericht zijn op ingezetenen van de gemeente Zuidplas of als ze onvoldoende ten goede komen aan de ingezetenen van de gemeente Zuidplas; </text:p>
              </text:list-item>
              <text:list-item text:style-override="id1-3-2-2-7-3-2">
                <text:number>b.</text:number>
                <text:p text:style-name="al">de aanvraag geen directe relatie heeft met de bestrijding van de negatieve</text:p>
                <text:p text:style-name="al">gevolgen van de coronacrisis;</text:p>
              </text:list-item>
              <text:list-item text:style-override="id1-3-2-2-7-3-3">
                <text:number>c.</text:number>
                <text:p text:style-name="al">de vrager een (individueel) commercieel oogmerk heeft;</text:p>
              </text:list-item>
              <text:list-item text:style-override="id1-3-2-2-7-3-4">
                <text:number>d.</text:number>
                <text:p text:style-name="al">de aanvraag betrekking heeft op de uitvoering van een (voor de aanvrager) wettelijke taak.</text:p>
              </text:list-item>
              <text:list-item text:style-override="id1-3-2-2-7-3-5">
                <text:number>e.</text:number>
                <text:p text:style-name="al">Wanneer er geen aanvraag is gedaan voor steun vanuit het rijk terwijl de aanvragende organisatie daar mogelijk wel voor in aanmerking komt. </text:p>
              </text:list-item>
            </text:list>
          </text:section>
          <text:section text:name="artikel_id1-3-2-2-8" text:style-name="artikel">
            <text:p text:style-name="artikel_kop_titel"><text:span text:style-name="artikel_kop_label">Artikel</text:span> <text:span text:style-name="artikel_kop_nr">8</text:span> De hoogte van de subsidie</text:p>
            <text:list text:style-name="id1-3-2-2-8-2">
              <text:list-item text:style-override="id1-3-2-2-8-2">
                <text:number>1.</text:number>
                <text:p text:style-name="al">Een subsidie op grond van artikel 3, lid 1 van de Regeling kan nooit meer zijn dan wat de aanvrager nodig heeft om de reguliere activiteiten/bedrijfsvoering op korte termijn voort te kunnen zetten. </text:p>
              </text:list-item>
              <text:list-item text:style-override="id1-3-2-2-8-3">
                <text:number>2.</text:number>
                <text:p text:style-name="al">Subsidieaanvragen op grond van artikel 3, lid 2 van de Regeling worden in beginsel maximaal 50% van de totale kosten van de activiteiten toegekend.</text:p>
              </text:list-item>
            </text:list>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Het subsidieplafond van deze regeling bedraagt voor subsidies op grond van artikel 3, lid 1 van de Regeling € 187.000.</text:p>
              </text:list-item>
              <text:list-item text:style-override="id1-3-2-2-9-3">
                <text:number>2.</text:number>
                <text:p text:style-name="al">Het subsidieplafond van deze regeling bedraagt voor subsidies op grond van artikel 3, lid 2 van de Regeling € 70.000 </text:p>
              </text:list-item>
              <text:list-item text:style-override="id1-3-2-2-9-4">
                <text:number>3.</text:number>
                <text:p text:style-name="al">Indien de aanvragen op grond van deze Regeling meer bedragen dan op grond van het subsidieplafond kunnen worden toegekend dan zullen de aanvragen naar evenredigheid worden toegekend, met in achtneming van artikel 8 lid 1 van de Regeling. </text:p>
              </text:list-item>
            </text:list>
          </text:section>
          <text:section text:name="artikel_id1-3-2-2-10" text:style-name="artikel">
            <text:p text:style-name="artikel_kop_titel"><text:span text:style-name="artikel_kop_label">Artikel</text:span> <text:span text:style-name="artikel_kop_nr">10</text:span> Aanvraag tot subsidievaststelling/eindverantwoording </text:p>
            <text:list text:style-name="id1-3-2-2-10-2">
              <text:list-item text:style-override="id1-3-2-2-10-2">
                <text:number>1.</text:number>
                <text:p text:style-name="al">Bij subsidies van meer dan € 5.000 dient de subsidieontvanger uiterlijk op 1 juni na afloop van het jaar waarin de subsidie is verleend, een aanvraag tot vaststelling in.</text:p>
              </text:list-item>
              <text:list-item text:style-override="id1-3-2-2-10-3">
                <text:number>2.</text:number>
                <text:p text:style-name="al">Bij subsidies van meer dan € 5.000 dient de aanvrager een jaarverslag en een jaarrekening 2021 in bij de aanvraag tot vaststelling. </text:p>
              </text:list-item>
              <text:list-item text:style-override="id1-3-2-2-10-4">
                <text:number>3.</text:number>
                <text:p text:style-name="al">Bij subsidies van meer dan € 50.000 dan wordt ook een balans van het afgelopen subsidietijdvak met een toelichting daarop ingediend alsmede een accountantsverklaring.</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Subsidies tot en met € 5.000 worden door het college: </text:p>
                <text:list text:style-name="id1-3-2-2-11-2-3">
                  <text:list-item text:style-override="id1-3-2-2-11-2-3-1">
                    <text:number>a.</text:number>
                    <text:p text:style-name="al">direct vastgesteld of</text:p>
                  </text:list-item>
                  <text:list-item text:style-override="id1-3-2-2-11-2-3-2">
                    <text:number>b.</text:number>
                    <text:p text:style-name="al">vastgesteld binnen 13 weken nadat de activiteiten uiterlijk moeten zijn verricht. </text:p>
                  </text:list-item>
                </text:list>
              </text:list-item>
              <text:list-item text:style-override="id1-3-2-2-11-3">
                <text:number>2.</text:number>
                <text:p text:style-name="al">Bij een vaststelling als bedoeld in het vorige lid sub b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1-4">
                <text:number>3.</text:number>
                <text:p text:style-name="al">Het college stelt de subsidies boven € 5.000 uiterlijk vast op 1 september van het jaar waarin de aanvraag tot vaststelling door de subsidieontvanger is ingediend. </text:p>
              </text:list-item>
              <text:list-item text:style-override="id1-3-2-2-11-5">
                <text:number>4.</text:number>
                <text:p text:style-name="al">Als een aanvraag tot subsidievaststelling niet voor het tijdstip als bedoeld in artikel 10 lid 1 van Regeling is ingediend, kan het college de aanvrager schriftelijk een nieuwe termijn stellen van maximaal 2 maanden. Wordt de aanvraag niet binnen deze termijn ingediend dan gaat het college over tot vaststelling.</text:p>
              </text:list-item>
            </text:list>
          </text:section>
          <text:section text:name="artikel_id1-3-2-2-12" text:style-name="artikel">
            <text:p text:style-name="artikel_kop_titel"><text:span text:style-name="artikel_kop_label">Artikel</text:span> <text:span text:style-name="artikel_kop_nr">12</text:span> Steekproefsgewijze controle/inrichting administratie</text:p>
            <text:list text:style-name="id1-3-2-2-12-2">
              <text:list-item text:style-override="id1-3-2-2-12-2">
                <text:number>1.</text:number>
                <text:p text:style-name="al">Het college kan bij subsidies die direct bij verlening worden vastgesteld, </text:p>
                <text:p text:style-name="al">steekproefsgewijs controleren of de gesubsidieerde activiteiten overeenkomstig de subsidieaanvraag en eventuele overige vereisten en voorwaarden zijn uitgevoerd.</text:p>
              </text:list-item>
              <text:list-item text:style-override="id1-3-2-2-12-3">
                <text:number>2.</text:number>
                <text:p text:style-name="al">De gesubsidieerde instelling dient hiertoe een deugdelijke administratie te voeren en deze gedurende een periode van 7 jaar te bewaren.</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ze Regeling treedt in werking op 15 februari 2022 </text:p>
              </text:list-item>
              <text:list-item text:style-override="id1-3-2-2-13-3">
                <text:number>2.</text:number>
                <text:p text:style-name="al">Deze regeling wordt aangehaald als: Uitvoeringsregeling Subsidie Steunmaatregelen Coronacrisis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37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Onbekend</meta:user-defined>
    <meta:user-defined meta:name="DCTERMS.alternative">Uitvoeringsregeling Subsidie Steunmaatregelen Coronacrisis 2022</meta:user-defined>
    <dc:language>nl</dc:language>
    <meta:user-defined meta:name="OVERHEIDop.locatietype/OVERHEIDop.gebiedsmarkering">Gemeente</meta:user-defined>
    <meta:user-defined meta:name="DC.title">Uitvoeringsregeling Subsidie Steunmaatregelen Coronacrisis 2022</meta:user-defined>
    <meta:user-defined meta:name="DCTERMS.W3CDTF/DCTERMS.available">2022-02-21</meta:user-defined>
    <meta:user-defined meta:name="DCTERMS.W3CDTF/OVERHEIDop.jaargang">2022</meta:user-defined>
    <meta:user-defined meta:name="OVERHEIDop.publicationIssue">74374</meta:user-defined>
    <meta:user-defined meta:name="OVERHEIDop.betreftRegeling">CVDR673119_1</meta:user-defined>
    <meta:user-defined meta:name="xs:date/OVERHEIDop.startdatum">2022-02-22</meta:user-defined>
    <meta:user-defined meta:name="OVERHEIDop.GmbID/DC.identifier">gmb-2022-74374</meta:user-defined>
    <meta:user-defined meta:name="OVERHEIDop.versieInformatie"/>
  </office:meta>
</office:document-meta>
</file>