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Continental Terminal Vlissing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4 februari 2022 een aanvraag ontvangen van Continental Terminal Vlissingen B.V. voor het vaststellen van maatwerkvoorschriften. Hierbij is de reguliere voorbereidingsprocedure van toepassing. De aanvraag gaat over maatwerkvoorschriften voor het onderdeel geluid voor de inrichting gelegen aan de Denemarkenweg 18 in Ritthem.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de RUD Zeeland (tel. 0115 – 745 100). Ook kunt u hier terecht voor een mondelinge toelichting en kopieën van de stukken. </text:p>
            <text:p text:style-name="common-al"/>
            <text:p text:style-name="last-al">De aanvraag staat geregistreerd onder kenmerk: W-MWP220004 / 002958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437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7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7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9/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 maatwerkvoorschriften Continental Terminal Vlissingen B.V.</meta:user-defined>
    <meta:user-defined meta:name="DCTERMS.W3CDTF/DCTERMS.available">2022-02-23</meta:user-defined>
    <meta:user-defined meta:name="DCTERMS.W3CDTF/OVERHEIDop.jaargang">2022</meta:user-defined>
    <meta:user-defined meta:name="OVERHEIDop.publicationIssue">74373</meta:user-defined>
    <meta:user-defined meta:name="OVERHEIDop.GmbID/DC.identifier">gmb-2022-74373</meta:user-defined>
    <meta:user-defined meta:name="OVERHEIDop.versieInformatie"/>
  </office:meta>
</office:document-meta>
</file>