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e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Citatiestraat 3   Drut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Citatiestraat 3  , Druten, , 2022-02-17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436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en een extra uitri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63</meta:user-defined>
    <meta:user-defined meta:name="OVERHEIDop.GmbID/DC.identifier">gmb-2022-74363</meta:user-defined>
    <meta:user-defined meta:name="OVERHEIDop.versieInformatie"/>
  </office:meta>
</office:document-meta>
</file>