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anzendiepstraat 9, 7607LZ Almelo, Z/22/126383, het verhogen van de nok Ganzendiepstraat 9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1-02-2022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4362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362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362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6383</meta:user-defined>
    <meta:user-defined meta:name="DCTERMS.abstract">het verhogen van de nok Ganzendiepstraat 9 te Almelo</meta:user-defined>
    <dc:language>nl</dc:language>
    <meta:user-defined meta:name="OVERHEIDop.locatietype/OVERHEIDop.gebiedsmarkering">Punt</meta:user-defined>
    <meta:user-defined meta:name="DC.title">Ingediende aanvraag omgevingsvergunning, Ganzendiepstraat 9, 7607LZ Almelo, Z/22/126383, het verhogen van de nok Ganzendiepstraat 9 te Almelo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362</meta:user-defined>
    <meta:user-defined meta:name="OVERHEIDop.GmbID/DC.identifier">gmb-2022-74362</meta:user-defined>
    <meta:user-defined meta:name="OVERHEIDop.versieInformatie"/>
  </office:meta>
</office:document-meta>
</file>