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obiele puinbreker - P. van Saxenstraat/ Noordeinde te Kat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West-Holland maakt met toepassing van de Algemene wet</text:p>
            <text:p text:style-name="common-al">bestuursrecht en de Wet milieubeheer het volgende bekend. Op grond van het</text:p>
            <text:p text:style-name="common-al">gestelde in artikel 4, eerste lid, van het Besluit mobiel breken bouw- en sloopafval</text:p>
            <text:p text:style-name="common-al">heeft Sando Puinrecycling B.V. te Breda zich gemeld.</text:p>
            <text:p text:style-name="common-al">De melding gaat over het gebruik van een mobiele breker voor de locatie P. van Saxenstraat/ Noordeinde te Katwijk  voor breekwerkzaamheden van puin, vrijgekomen bij sloop. De werkzaamheden vinden plaats in de periode vanaf 17 februari 2022 tot</text:p>
            <text:p text:style-name="common-al">en met 17 mei 2022 gedurende 3 dagen van maandag tot en met vrijdag tussen 07.00 en 19.00 uur. </text:p>
            <text:p text:style-name="common-al">Er zijn geen bezwaar- en of beroepsmogelijkheden op deze melding.</text:p>
            <text:p text:style-name="common-al">
            <text:span text:style-name="nadrukvet">Meer informatie</text:span>
          </text:p>
            <text:p text:style-name="last-al">Wilt u meer informatie? Neem dan contact op met de Omgevingsdienst West-Holland via 071‑4083100 of <text:a xlink:href="mailto:info@odwh.nl" xlink:type="simple">info@odwh.nl</text:a>. Vermeld hierbij het zaaknummer: 2022-00083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74361</text:span><text:line-break/><text:date style:data-style-name="dag" text:fixed="true" text:date-value="2022-02-24"/><text:line-break/><text:date style:data-style-name="jaar" text:fixed="true" text:date-value="2022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4361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4361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Kat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2022-000837</meta:user-defined>
    <meta:user-defined meta:name="DCTERMS.abstract">het betrft gebruik van een mobiele breker voor breekwerkzaamheden van puin, vrijgekomen bij sloop.</meta:user-defined>
    <dc:language>nl</dc:language>
    <meta:user-defined meta:name="OVERHEIDop.locatietype/OVERHEIDop.gebiedsmarkering">Weg</meta:user-defined>
    <meta:user-defined meta:name="DC.title">Mobiele puinbreker - P. van Saxenstraat/ Noordeinde te Katwijk</meta:user-defined>
    <meta:user-defined meta:name="DCTERMS.W3CDTF/DCTERMS.available">2022-02-24</meta:user-defined>
    <meta:user-defined meta:name="DCTERMS.W3CDTF/OVERHEIDop.jaargang">2022</meta:user-defined>
    <meta:user-defined meta:name="OVERHEIDop.publicationIssue">74361</meta:user-defined>
    <meta:user-defined meta:name="OVERHEIDop.GmbID/DC.identifier">gmb-2022-74361</meta:user-defined>
    <meta:user-defined meta:name="OVERHEIDop.versieInformatie"/>
  </office:meta>
</office:document-meta>
</file>