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Insulindeweg 14, 1462M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besloten de omgevingsvergunning voor Insulindeweg 14, 1462MJ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kozijnen en gevelbeplating van het bedrijfs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43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Insulindeweg 14, 1462MJ Middenbeemster</meta:user-defined>
    <meta:user-defined meta:name="DCTERMS.W3CDTF/DCTERMS.available">2022-01-07</meta:user-defined>
    <meta:user-defined meta:name="DCTERMS.W3CDTF/OVERHEIDop.jaargang">2022</meta:user-defined>
    <meta:user-defined meta:name="OVERHEIDop.externeBijlage">Gevelrenovatie Insulindeweg 14 Middenbeemster|exb-2022-920</meta:user-defined>
    <meta:user-defined meta:name="OVERHEIDop.externeBijlage">Omgevingsvergunning beschikking publiceerbaar.2|exb-2022-921</meta:user-defined>
    <meta:user-defined meta:name="OVERHEIDop.publicationIssue">7436</meta:user-defined>
    <meta:user-defined meta:name="OVERHEIDop.GmbID/DC.identifier">gmb-2022-7436</meta:user-defined>
    <meta:user-defined meta:name="OVERHEIDop.versieInformatie"/>
  </office:meta>
</office:document-meta>
</file>