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Dance evenement op 7 mei 2022 van 14.00 t/m 00.00 uur,Larikslaan 20 Leimuiden 426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4 februari 2022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435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een Dance evenement op 7 mei 2022 van 14.00 t/m 00.00 uur,Larikslaan 20 Leimuiden 426029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56</meta:user-defined>
    <meta:user-defined meta:name="OVERHEIDop.GmbID/DC.identifier">gmb-2022-74356</meta:user-defined>
    <meta:user-defined meta:name="OVERHEIDop.versieInformatie"/>
  </office:meta>
</office:document-meta>
</file>