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Graaf van Loonlaan 6, 6093BV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isoleren buitenmuren woning) op locatie Graaf van Loonlaan 6, 6093BV Heythuysen.</text:p>
            <text:p text:style-name="common-al">De omgevingsvergunning is geregistreerd onder zaaknummer 2022-002133. Het besluit is op 17 februari 2022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8 februar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435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5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5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aaf van Loonlaan 6, 6093BV Heythuysen</meta:user-defined>
    <dc:language>nl</dc:language>
    <meta:user-defined meta:name="OVERHEIDop.locatietype/OVERHEIDop.gebiedsmarkering">Vlak</meta:user-defined>
    <meta:user-defined meta:name="DC.title">Kennisgeving besluit op omgevingsvergunning, Graaf van Loonlaan 6, 6093BV Heythuys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352</meta:user-defined>
    <meta:user-defined meta:name="OVERHEIDop.GmbID/DC.identifier">gmb-2022-74352</meta:user-defined>
    <meta:user-defined meta:name="OVERHEIDop.versieInformatie"/>
  </office:meta>
</office:document-meta>
</file>