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7 februari 2022 Apres Ski Party</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2 een besluit genomen op de aanvraag voor een evenementenvergunning op locatie Hertog Janplein 20 te Erp. De aangevraagde vergunning is <text:span text:style-name="nadrukvet">verleend</text:span>.De vergunning betreft tevens een verzoek om eenontheffing op grond van de Drank- en Horecawet.</text:p>
            <text:p text:style-name="common-al">
            <text:span text:style-name="nadrukvet">Gegevens</text:span>
          </text:p>
            <text:p text:style-name="common-al">Omschrijving: 27 februari 2022 Apres Ski Party</text:p>
            <text:p text:style-name="common-al">Locatie: Hertog Janplein 20 te Erp</text:p>
            <text:p text:style-name="common-al">Zaaknummer: VEV-2022-020</text:p>
            <text:p text:style-name="common-al">
            <text:span text:style-name="nadrukvet">Bezwaar en voorlopige voorziening</text:span>
          </text:p>
            <text:p text:style-name="common-al">Tegen dit besluit kunnen belanghebbenden op grond van de Algemene wet bestuursrecht binnen zes weken vanaf 18 februari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4346</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346</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346</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7 februari 2022 Apres Ski Party</meta:user-defined>
    <meta:user-defined meta:name="DCTERMS.W3CDTF/DCTERMS.available">2022-02-21</meta:user-defined>
    <meta:user-defined meta:name="DCTERMS.W3CDTF/OVERHEIDop.jaargang">2022</meta:user-defined>
    <meta:user-defined meta:name="OVERHEIDop.publicationIssue">74346</meta:user-defined>
    <meta:user-defined meta:name="OVERHEIDop.GmbID/DC.identifier">gmb-2022-74346</meta:user-defined>
    <meta:user-defined meta:name="OVERHEIDop.versieInformatie"/>
  </office:meta>
</office:document-meta>
</file>