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Punter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086</text:span>
          </text:p>
            <text:p text:style-name="common-al">Gemeente Aalsmeer heeft op 14 februari 2022 een aanvraag exploitatievergunning met terras ontvangen voor Chocolatier Aalsmeer V.O.F.. De locatie is Punter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3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ontvangen - Punterstraat 11 in Aals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74343</meta:user-defined>
    <meta:user-defined meta:name="OVERHEIDop.GmbID/DC.identifier">gmb-2022-74343</meta:user-defined>
    <meta:user-defined meta:name="OVERHEIDop.versieInformatie"/>
  </office:meta>
</office:document-meta>
</file>