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rsakker ongenummerd (openbare ruimte nabij huisnummer 65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rsakker ongenummerd (openbare ruimte nabij huisnummer 65) in Mierlo</text:p>
            <text:p text:style-name="common-al">Datum ontvangst: 16-02-2022</text:p>
            <text:p text:style-name="common-al">Omschrijving: het rooien van een esdoorn in verband met het aanleggen van een waterbergingsvoorziening</text:p>
            <text:p text:style-name="common-al">Zaaknummer: 1771111054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433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3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3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110545</meta:user-defined>
    <meta:user-defined meta:name="DCTERMS.abstract">het rooien van een esdoorn in verband met het aanleggen van een waterbergingsvoorziening</meta:user-defined>
    <dc:language>nl</dc:language>
    <meta:user-defined meta:name="OVERHEIDop.locatietype/OVERHEIDop.gebiedsmarkering">Punt</meta:user-defined>
    <meta:user-defined meta:name="DC.title">Kennisgeving ontvangst aanvraag omgevingsvergunning Wersakker ongenummerd (openbare ruimte nabij huisnummer 65) in Mierlo</meta:user-defined>
    <meta:user-defined meta:name="DCTERMS.W3CDTF/DCTERMS.available">2022-03-03</meta:user-defined>
    <meta:user-defined meta:name="DCTERMS.W3CDTF/OVERHEIDop.jaargang">2022</meta:user-defined>
    <meta:user-defined meta:name="OVERHEIDop.publicationIssue">74338</meta:user-defined>
    <meta:user-defined meta:name="OVERHEIDop.GmbID/DC.identifier">gmb-2022-74338</meta:user-defined>
    <meta:user-defined meta:name="OVERHEIDop.versieInformatie"/>
  </office:meta>
</office:document-meta>
</file>