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msterdam tot het opnieuw openstellen van de Subsidieregeling ‘diversiteit en inclusiviteit voor allianties Amsterdam 2021-2023’ met betrekking tot de bestuurlijke prioriteit mannenemancipatie alsmede het opnieuw vaststellen van de subsidieplafonds ten behoeve van deze subsidie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de Algemene Subsidieverordening Amsterdam 2013, artikel 3, de Subsidieregeling diversiteit en inclusiviteit voor allianties Amsterdam 2021-2023, artikel 9,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plafonds van de bestuurlijke prioriteiten van de Subsidieregeling diversiteit en inclusiviteit voor allianties Amsterdam 2021-2023, zoals genoemd in artikel 4 van deze regeling, voor de periode 1 juni 2022 tot 1 juni 2023 als volgt vast te stellen: </text:p>
            <text:p text:style-name="al"/>
            <text:list text:style-name="id1-3-2-2-1-4">
              <text:list-item text:style-override="id1-3-2-2-1-4-1">
                <text:number>1.</text:number>
                <text:p text:style-name="al">het tegengaan van discriminatie: €245.000,-</text:p>
              </text:list-item>
              <text:list-item text:style-override="id1-3-2-2-1-4-2">
                <text:number>2.</text:number>
                <text:p text:style-name="al">het bevorderen van gendergelijkheid in werk: €170.000,-</text:p>
              </text:list-item>
              <text:list-item text:style-override="id1-3-2-2-1-4-3">
                <text:number>3.</text:number>
                <text:p text:style-name="al">het bevorderen van het besef van het koloniaal verleden en de doorwerking daarvan: €160.000,-</text:p>
              </text:list-item>
              <text:list-item text:style-override="id1-3-2-2-1-4-4">
                <text:number>4.</text:number>
                <text:p text:style-name="al">het bevorderen van zichtbaarheid en Pride: €150.000,-</text:p>
              </text:list-item>
              <text:list-item text:style-override="id1-3-2-2-1-4-5">
                <text:number>5.</text:number>
                <text:p text:style-name="al">het bevorderen van de emancipatie van de biculturele lhbtiq: €150.000,-</text:p>
              </text:list-item>
              <text:list-item text:style-override="id1-3-2-2-1-4-6">
                <text:number>6.</text:number>
                <text:p text:style-name="al">het bevorderen van inclusief herdenken: €80.000,-</text:p>
              </text:list-item>
            </text:list>
            <text:p text:style-name="al">In te stemmen met het opnieuw openstellen van de Subsidieregeling ‘diversiteit en inclusiviteit voor allianties Amsterdam 2021-2023’ voor de bestuurlijke prioriteit mannenemancipatie conform artikel 9 van deze regeling. Tevens stelt het college de het subsidieplafond van de bestuurlijke prioriteit ‘mannenemancipatie’ vast op €80.000,-. </text:p>
            <text:p text:style-name="al"/>
            <text:p text:style-name="al">Allianties kunnen een aanvraag doen voor een subsidie van de duur van een jaar. Uiterlijke indieningsdatum voor de aanvraag is 31 maart 2022. Uiterlijk 1 juni 2022 maakt de gemeente de uitslag van de beoordelingsprocedure bek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33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3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3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Algemene Subsidieverordening Amsterdam 2013]|[https://lokaleregelgeving.overheid.nl/CVDR419314/5</meta:user-defined>
    <meta:user-defined meta:name="DC.source">Subsidieregeling diversiteit en inclusiviteit voor allianties Amsterdam 2021-2023]|[https://lokaleregelgeving.overheid.nl/CVDR645518/1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tot het opnieuw openstellen van de Subsidieregeling ‘diversiteit en inclusiviteit voor allianties Amsterdam 2021-2023’ met betrekking tot de bestuurlijke prioriteit mannenemancipatie alsmede het opnieuw vaststellen van de subsidieplafonds ten behoeve van deze subsidieregeling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37</meta:user-defined>
    <meta:user-defined meta:name="OVERHEIDop.GmbID/DC.identifier">gmb-2022-74337</meta:user-defined>
    <meta:user-defined meta:name="OVERHEIDop.versieInformatie"/>
  </office:meta>
</office:document-meta>
</file>