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7, verlengen beslistermijn aanvraag omgevingsvergunning Schorweg 54,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bedrijfshal</text:p>
            <text:p text:style-name="common-al">Locatie: Schorweg 54, Breezand</text:p>
            <text:p text:style-name="common-al">Kenmerk: Z-319096</text:p>
            <text:p text:style-name="common-al">Datum verlenging t/m:30 maart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32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2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2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9096</meta:user-defined>
    <meta:user-defined meta:name="DCTERMS.abstract">het uitbreiden van een bedrijfshal</meta:user-defined>
    <dc:language>nl</dc:language>
    <meta:user-defined meta:name="OVERHEIDop.locatietype/OVERHEIDop.gebiedsmarkering">Adres</meta:user-defined>
    <meta:user-defined meta:name="DC.title">Hollands Kroon - Week 7, verlengen beslistermijn aanvraag omgevingsvergunning Schorweg 54, Breezand</meta:user-defined>
    <meta:user-defined meta:name="DCTERMS.W3CDTF/DCTERMS.available">2022-02-21</meta:user-defined>
    <meta:user-defined meta:name="DCTERMS.W3CDTF/OVERHEIDop.jaargang">2022</meta:user-defined>
    <meta:user-defined meta:name="OVERHEIDop.publicationIssue">74328</meta:user-defined>
    <meta:user-defined meta:name="OVERHEIDop.GmbID/DC.identifier">gmb-2022-74328</meta:user-defined>
    <meta:user-defined meta:name="OVERHEIDop.versieInformatie"/>
  </office:meta>
</office:document-meta>
</file>