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1 te Bussu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het plaatsen van een dakkapel in het zijdakvlak, het wijzigen van kozijnen in de voorgevel alsmede het intern constructief wijzigen van de woning op locatie Nieuwe Hilversumseweg 11 te Bussum. De aanvraag is geregistreerd onder zaaknummer HZ_WABO-22-03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Hilversumseweg 11 te Bussum</meta:user-defined>
    <meta:user-defined meta:name="DCTERMS.W3CDTF/DCTERMS.available">2022-02-21</meta:user-defined>
    <meta:user-defined meta:name="DCTERMS.W3CDTF/OVERHEIDop.jaargang">2022</meta:user-defined>
    <meta:user-defined meta:name="OVERHEIDop.publicationIssue">74327</meta:user-defined>
    <meta:user-defined meta:name="OVERHEIDop.GmbID/DC.identifier">gmb-2022-74327</meta:user-defined>
    <meta:user-defined meta:name="OVERHEIDop.versieInformatie"/>
  </office:meta>
</office:document-meta>
</file>