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weg 78 Harkstede, Verleende omgevingsvergunning (reguliere procedure)Z 2021-01212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amweg 78, 9617 AT te Harkstede, voor het realiseren van een aanbouw aan de woning, 15 febr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432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2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2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mweg 78 Harkstede, Verleende omgevingsvergunning (reguliere procedure)Z 2021-012128</meta:user-defined>
    <meta:user-defined meta:name="DCTERMS.W3CDTF/DCTERMS.available">2022-02-21</meta:user-defined>
    <meta:user-defined meta:name="DCTERMS.W3CDTF/OVERHEIDop.jaargang">2022</meta:user-defined>
    <meta:user-defined meta:name="OVERHEIDop.publicationIssue">74322</meta:user-defined>
    <meta:user-defined meta:name="OVERHEIDop.GmbID/DC.identifier">gmb-2022-74322</meta:user-defined>
    <meta:user-defined meta:name="OVERHEIDop.versieInformatie"/>
  </office:meta>
</office:document-meta>
</file>