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 openbare ruimte gebieden Hoornse Park, Driebond en Eemskanaa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RONINGEN;</text:p>
            <text:p text:style-name="common-al">Naamgeving openbare ruimte gebieden Hoornse Park, Driebond en Eemskanaal</text:p>
            <text:p text:style-name="last-al">Besluit:</text:p>
            <text:list text:style-name="id1-3-2-1-1-4">
              <text:list-item text:style-override="id1-3-2-1-1-4-1">
                <text:number>1.</text:number>
                <text:p text:style-name="al">de straatnamen in een drietal openbare ruimtes als volgt vast te stellen:</text:p>
                <text:list text:style-name="id1-3-2-1-1-4-1-3">
                  <text:list-item text:style-override="id1-3-2-1-1-4-1-3-1">
                    <text:number>a.</text:number>
                    <text:p text:style-name="al">in de buurt Hoornse Park openbare ruimte van het type weg C.G. Wichmannstraat te   benoemen, onder gedeeltelijke intrekking van A. Jacobsstraat (bijlage 1A);</text:p>
                  </text:list-item>
                  <text:list-item text:style-override="id1-3-2-1-1-4-1-3-2">
                    <text:number>b.</text:number>
                    <text:p text:style-name="al">in de buurt Driebond openbare ruimte van het type weg Stettinweg te benoemen (bijlage 1B);</text:p>
                  </text:list-item>
                  <text:list-item text:style-override="id1-3-2-1-1-4-1-3-3">
                    <text:number>c.</text:number>
                    <text:p text:style-name="al">in de buurt Eemskanaal openbare ruimte van het type weg Bergenweg gedeeltelijk in te trekken (bijlage 1C);</text:p>
                  </text:list-item>
                  <text:list-item text:style-override="id1-3-2-1-1-4-1-3-4">
                    <text:number>d.</text:number>
                    <text:p text:style-name="al">in de buurt Eemskanaal openbare ruimte van het type weg Lübeckpad te benoemen (bijlage 1D);</text:p>
                  </text:list-item>
                </text:list>
              </text:list-item>
              <text:list-item text:style-override="id1-3-2-1-1-4-2">
                <text:number>2.</text:number>
                <text:p text:style-name="al">de namen van een tweetal subbuurten in Groningen en Ten Boer als volgt te wijzigen:</text:p>
                <text:list text:style-name="id1-3-2-1-1-4-2-3">
                  <text:list-item text:style-override="id1-3-2-1-1-4-2-3-1">
                    <text:number>a.</text:number>
                    <text:p text:style-name="al">in de woonplaats Groningen de subbuurt Spoorkwartier te benoemen, onder intrekking van Stationsgebied-Zuid (bijlage 2A);</text:p>
                  </text:list-item>
                  <text:list-item text:style-override="id1-3-2-1-1-4-2-3-2">
                    <text:number>b.</text:number>
                    <text:p text:style-name="al">in de woonplaats Ten Boer de subbuurt Bedrijventerrein Dijkshorn te benoemen, onder intrekking van Bedrijventerrein Ten Boer (bijlage 2B);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edaan te Groningen in de collegevergadering van  8 februari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De burgemeester,</text:p>
          </text:section>
          <text:section text:name="ondertekening_id1-3-2-2-3">
            <text:p>Koen Schuiling</text:p>
          </text:section>
          <text:section text:name="ondertekening_id1-3-2-2-4">
            <text:p>De secretaris,</text:p>
          </text:section>
          <text:section text:name="ondertekening_id1-3-2-2-5">
            <text:p>Christien Bronda</text:p>
          </text:section>
          <text:section text:name="ondertekening_id1-3-2-2-6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432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2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2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Naamgeving openbare ruimte gebieden Hoornse Park, Driebond en Eemskanaal te Groningen</meta:user-defined>
    <meta:user-defined meta:name="DCTERMS.W3CDTF/DCTERMS.available">2022-02-21</meta:user-defined>
    <meta:user-defined meta:name="DCTERMS.W3CDTF/OVERHEIDop.jaargang">2022</meta:user-defined>
    <meta:user-defined meta:name="OVERHEIDop.externeBijlage">Bijlage|exb-2022-10191</meta:user-defined>
    <meta:user-defined meta:name="OVERHEIDop.publicationIssue">74321</meta:user-defined>
    <meta:user-defined meta:name="OVERHEIDop.GmbID/DC.identifier">gmb-2022-74321</meta:user-defined>
    <meta:user-defined meta:name="OVERHEIDop.versieInformatie"/>
  </office:meta>
</office:document-meta>
</file>