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stede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fstedestraat 8A, 3022RE, vervangen bestaande dubbele dichte deur van het souterrain door hogere dubbel openslaande stapeldorpeldeuren (aanvraagdatum 14-01-2022, dossiernummer OMV.22.02.0024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432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2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2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fstedestraat 8A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20</meta:user-defined>
    <meta:user-defined meta:name="OVERHEIDop.GmbID/DC.identifier">gmb-2022-74320</meta:user-defined>
    <meta:user-defined meta:name="OVERHEIDop.versieInformatie"/>
  </office:meta>
</office:document-meta>
</file>