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lozen buiten inrichtingen Kadastraal perceel 9834 K te Gouda</text:p>
      <text:section text:name="zakelijke-mededeling_id1-3-2" text:style-name="zakelijke-mededeling">
        <text:section text:name="zakelijke-mededeling-tekst_id1-3-2-1" text:style-name="zakelijke-mededeling-tekst">
          <text:section text:name="tekst_id1-3-2-1-1" text:style-name="tekst">
            <text:p text:style-name="common-al">Voor het plaatsen van kleine gesloten bodemenergiesystemen buiten interferentiegebieden of het lozen grondwater, hemelwater of afvalwater anders dan vanuit een inrichting, is een vergunning niet altijd nodig. In die gevallen kan worden volstaan met een melding van de activiteiten.</text:p>
            <text:p text:style-name="common-al">Op 16 februari 2022 heeft de Omgevingsdienst Midden-Holland (ODMH) namens de gemeente Gouda een melding ontvangen ter plaatse van de Kadastraal perceel 9834 K te Gouda.</text:p>
            <text:p text:style-name="common-al">Dit betreft: het aanleggen van een gesloten bodemenergiesysteem</text:p>
            <text:p text:style-name="common-al">De melding is geregistreerd onder kenmerk 2022045547</text:p>
            <text:p text:style-name="last-al">Tegen een melding op grond van artikel 1.10 of 1.10a van het Besluit lozen buiten inrichtingen kunt u geen bezwaar indienen of beroep instellen. De stukken liggen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74319</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19</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319</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lozen buiten inrichtingen Kadastraal perceel 9834 K te Gouda</meta:user-defined>
    <meta:user-defined meta:name="DCTERMS.W3CDTF/DCTERMS.available">2022-02-21</meta:user-defined>
    <meta:user-defined meta:name="DCTERMS.W3CDTF/OVERHEIDop.jaargang">2022</meta:user-defined>
    <meta:user-defined meta:name="OVERHEIDop.publicationIssue">74319</meta:user-defined>
    <meta:user-defined meta:name="OVERHEIDop.GmbID/DC.identifier">gmb-2022-74319</meta:user-defined>
    <meta:user-defined meta:name="OVERHEIDop.versieInformatie"/>
  </office:meta>
</office:document-meta>
</file>