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het vervangen van de dakkapel (voorzijde), Pastoor Oomenlaan 24 4841XB Prinsenbeek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trokken aanvraag omgevingsvergunning</text:p>
            <text:p text:style-name="common-al">Kenmerk: Z2021-006595</text:p>
            <text:p text:style-name="common-al">Verzenddatum besluit: 17-02-2022</text:p>
            <text:p text:style-name="common-al">Locatie: Pastoor Oomenlaan 24 4841XB Prinsenbeek, District West Breda</text:p>
            <text:p text:style-name="common-al">Projectomschrijving: het vervangen van de dakkapel (voorzijde)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74314</text:span><text:line-break/><text:date style:data-style-name="dag" text:fixed="true" text:date-value="2022-02-21"/><text:line-break/><text:date style:data-style-name="jaar" text:fixed="true" text:date-value="2022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4314</text:span><text:date style:data-style-name="nicedate" text:fixed="true" text:date-value="2022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4314</text:span><text:date style:data-style-name="nicedate" text:fixed="true" text:date-value="2022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006595</meta:user-defined>
    <meta:user-defined meta:name="DCTERMS.abstract">het vervangen van de dakkapel (voorzijde)</meta:user-defined>
    <dc:language>nl</dc:language>
    <meta:user-defined meta:name="OVERHEIDop.locatietype/OVERHEIDop.gebiedsmarkering">Punt</meta:user-defined>
    <meta:user-defined meta:name="DC.title">Ingetrokken aanvraag omgevingsvergunning, het vervangen van de dakkapel (voorzijde), Pastoor Oomenlaan 24 4841XB Prinsenbeek, District West Breda</meta:user-defined>
    <meta:user-defined meta:name="DCTERMS.W3CDTF/DCTERMS.available">2022-02-21</meta:user-defined>
    <meta:user-defined meta:name="DCTERMS.W3CDTF/OVERHEIDop.jaargang">2022</meta:user-defined>
    <meta:user-defined meta:name="OVERHEIDop.publicationIssue">74314</meta:user-defined>
    <meta:user-defined meta:name="OVERHEIDop.GmbID/DC.identifier">gmb-2022-74314</meta:user-defined>
    <meta:user-defined meta:name="OVERHEIDop.versieInformatie"/>
  </office:meta>
</office:document-meta>
</file>