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laan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WABO-2022-030 voor een omgevingsvergunning op locatie Berkenlaan 16 te Leusden. De vergunning is toegekend. Het besluit betreft het uitbreid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febr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431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1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1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kenlaan 16 te Leusd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10</meta:user-defined>
    <meta:user-defined meta:name="OVERHEIDop.GmbID/DC.identifier">gmb-2022-74310</meta:user-defined>
    <meta:user-defined meta:name="OVERHEIDop.versieInformatie"/>
  </office:meta>
</office:document-meta>
</file>