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21, Bouwplan De Ligt (sectie M 1317,1318 &amp; 1319)</text:span>
          </text:p>
            <text:p text:style-name="common-al">bouwen 24 woningen en bijgebouwen en aanleggen 19 uitritten (21ZK04758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3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31</meta:user-defined>
    <meta:user-defined meta:name="OVERHEIDop.GmbID/DC.identifier">gmb-2022-7431</meta:user-defined>
    <meta:user-defined meta:name="OVERHEIDop.versieInformatie"/>
  </office:meta>
</office:document-meta>
</file>