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Goudsepoort 1, 2152 EN, plaatsen van een dakopbouw, 16-02-2022, zaaknummer 5826598 olonummer 673334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4305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305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305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Goudsepoort 1, 2152 EN, plaatsen van een dakopbouw, 16-02-2022, zaaknummer 5826598 olonummer 6733341.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305</meta:user-defined>
    <meta:user-defined meta:name="OVERHEIDop.GmbID/DC.identifier">gmb-2022-74305</meta:user-defined>
    <meta:user-defined meta:name="OVERHEIDop.versieInformatie"/>
  </office:meta>
</office:document-meta>
</file>