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Princenhage-Haagsemarkt,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0983</text:p>
            <text:p text:style-name="common-al">Ingekomen: 15-02-2022</text:p>
            <text:p text:style-name="common-al">Locatie: Haagsemarkt Breda</text:p>
            <text:p text:style-name="common-al">Omschrijving: Koningsdag Princenhage-Haagsemarkt</text:p>
            <text:p text:style-name="common-al">Periode: op 27-04-2022 12:00 uur tot 19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430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0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0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0983</meta:user-defined>
    <meta:user-defined meta:name="DCTERMS.abstract">Koningsdag Princenhage-Haagsemarkt</meta:user-defined>
    <dc:language>nl</dc:language>
    <meta:user-defined meta:name="OVERHEIDop.locatietype/OVERHEIDop.gebiedsmarkering">Punt</meta:user-defined>
    <meta:user-defined meta:name="DC.title">Aanvraag evenementenvergunning, Koningsdag Princenhage-Haagsemarkt, Haagsemarkt Breda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301</meta:user-defined>
    <meta:user-defined meta:name="OVERHEIDop.GmbID/DC.identifier">gmb-2022-74301</meta:user-defined>
    <meta:user-defined meta:name="OVERHEIDop.versieInformatie"/>
  </office:meta>
</office:document-meta>
</file>