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gebouw met praktijkruimten, Van de Reijtstraat 21 4814N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323</text:p>
            <text:p text:style-name="common-al">Uiterlijke besluitdatum: 31-03-2022</text:p>
            <text:p text:style-name="common-al">Locatie: Van de Reijtstraat 21 4814NE Breda, District West Breda</text:p>
            <text:p text:style-name="common-al">Projectomschrijving: het uitbreiden van het gebouw met praktijkruim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23</meta:user-defined>
    <meta:user-defined meta:name="DCTERMS.abstract">het uitbreiden van het gebouw met praktijkruimten</meta:user-defined>
    <dc:language>nl</dc:language>
    <meta:user-defined meta:name="OVERHEIDop.locatietype/OVERHEIDop.gebiedsmarkering">Punt</meta:user-defined>
    <meta:user-defined meta:name="DC.title">Verlenging beslistermijn omgevingsvergunning, het uitbreiden van het gebouw met praktijkruimten, Van de Reijtstraat 21 4814NE Breda, District We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82</meta:user-defined>
    <meta:user-defined meta:name="OVERHEIDop.GmbID/DC.identifier">gmb-2022-74282</meta:user-defined>
    <meta:user-defined meta:name="OVERHEIDop.versieInformatie"/>
  </office:meta>
</office:document-meta>
</file>