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m Vrijhoefstraat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WABO-2022-050 voor een omgevingsvergunning op locatie Wim Vrijhoefstraat 4 te Leusden. De vergunning is toegekend. Het besluit betreft het bouwen van een dakkapel in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febr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427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7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7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m Vrijhoefstraat 4 te Leusd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76</meta:user-defined>
    <meta:user-defined meta:name="OVERHEIDop.GmbID/DC.identifier">gmb-2022-74276</meta:user-defined>
    <meta:user-defined meta:name="OVERHEIDop.versieInformatie"/>
  </office:meta>
</office:document-meta>
</file>