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ing spandoek/poster</text:p>
            <text:p text:style-name="common-al">Datum en tijdstippen: 2 tot en met 16 maart 2022</text:p>
            <text:p text:style-name="common-al">Locatie/adres: voortuin Noordeinde 39 in Oostzaan</text:p>
            <text:p text:style-name="common-al">Verzenddatum: 15 februari 2022</text:p>
            <text:p text:style-name="common-al">Datum aanvraag vergunning: 18 januari 2022</text:p>
            <text:p text:style-name="common-al">Zaaknummer: 77283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427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7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7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2-21</meta:user-defined>
    <meta:user-defined meta:name="DCTERMS.W3CDTF/OVERHEIDop.jaargang">2022</meta:user-defined>
    <meta:user-defined meta:name="OVERHEIDop.publicationIssue">74275</meta:user-defined>
    <meta:user-defined meta:name="OVERHEIDop.GmbID/DC.identifier">gmb-2022-74275</meta:user-defined>
    <meta:user-defined meta:name="OVERHEIDop.versieInformatie"/>
  </office:meta>
</office:document-meta>
</file>