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handelen in strijd met regels ruimtelijke ordening t.b.v. het vestigen van een bedrijf gericht op tandheelkunde voor dieren op de locatie <text:span text:style-name="nadrukvet">Oranjestraat 13, 6461 BA</text:span> (d.d. 11.02.2022)</text:p>
              </text:list-item>
              <text:list-item text:style-override="id1-3-2-1-1-2-2">
                <text:number>2.</text:number>
                <text:p text:style-name="al">Het bouwen van een garage op de locatie <text:span text:style-name="nadrukvet">Leeuwerikstraat 7, 6469 XL</text:span> (d.d. 16.02.2022)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3 februar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7427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7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7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273</meta:user-defined>
    <meta:user-defined meta:name="OVERHEIDop.GmbID/DC.identifier">gmb-2022-74273</meta:user-defined>
    <meta:user-defined meta:name="OVERHEIDop.versieInformatie"/>
  </office:meta>
</office:document-meta>
</file>