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RAMWEG 15 DE KNI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ntheffing geluid verleend in verband met het organiseren van een verjaardagsfeest op 17 juni 2022 van 17.00 uur tot 01.00 uur op de locatie Tramweg 15 in de Knipe te Heerenveen. (16 februari 2022)</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27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7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7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TRAMWEG 15 DE KNIPE</meta:user-defined>
    <meta:user-defined meta:name="DCTERMS.W3CDTF/DCTERMS.available">2022-02-21</meta:user-defined>
    <meta:user-defined meta:name="DCTERMS.W3CDTF/OVERHEIDop.jaargang">2022</meta:user-defined>
    <meta:user-defined meta:name="OVERHEIDop.publicationIssue">74272</meta:user-defined>
    <meta:user-defined meta:name="OVERHEIDop.GmbID/DC.identifier">gmb-2022-74272</meta:user-defined>
    <meta:user-defined meta:name="OVERHEIDop.versieInformatie"/>
  </office:meta>
</office:document-meta>
</file>